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style:line-break="normal" fo:text-align="end" fo:line-height="0.2777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8" style:parent-style-name="條文三" style:family="paragraph">
      <style:paragraph-properties fo:line-height="0.2777in" fo:margin-left="0.5909in">
        <style:tab-stops/>
      </style:paragraph-properties>
      <style:text-properties style:font-name="標楷體" style:font-name-asian="標楷體"/>
    </style:style>
    <style:style style:name="P9" style:parent-style-name="條文三" style:family="paragraph">
      <style:paragraph-properties fo:line-height="0.2777in" fo:margin-left="0.5909in">
        <style:tab-stops/>
      </style:paragraph-properties>
      <style:text-properties style:font-name="標楷體" style:font-name-asian="標楷體"/>
    </style:style>
    <style:style style:name="P10" style:parent-style-name="條文三" style:family="paragraph">
      <style:paragraph-properties fo:line-height="0.2777in" fo:margin-left="0.5909in">
        <style:tab-stops/>
      </style:paragraph-properties>
      <style:text-properties style:font-name="標楷體" style:font-name-asian="標楷體"/>
    </style:style>
    <style:style style:name="P11" style:parent-style-name="條文三" style:family="paragraph">
      <style:paragraph-properties fo:line-height="0.2777in" fo:margin-left="0.5909in">
        <style:tab-stops/>
      </style:paragraph-properties>
    </style:style>
    <style:style style:name="T12" style:parent-style-name="預設段落字型" style:family="text">
      <style:text-properties style:font-name="標楷體" style:font-name-asian="標楷體"/>
    </style:style>
    <style:style style:name="P13" style:parent-style-name="條文三" style:family="paragraph">
      <style:paragraph-properties fo:line-height="0.2777in" fo:margin-left="0.590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3944in" fo:text-indent="-0.1972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style>
    <style:style style:name="P41" style:parent-style-name="條文一" style:family="paragraph">
      <style:paragraph-properties fo:line-height="0.2777in" fo:margin-left="0.5909in" fo:text-indent="-0.3937in">
        <style:tab-stops/>
      </style:paragraph-properties>
      <style:text-properties style:font-name="標楷體" style:font-name-asian="標楷體"/>
    </style:style>
    <style:style style:name="P4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4" style:parent-style-name="內文" style:family="paragraph">
      <style:paragraph-properties fo:text-align="justify" fo:line-height="0.2777in" fo:margin-left="0.3944in" fo:text-indent="-0.1972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7" style:parent-style-name="內文" style:family="paragraph">
      <style:paragraph-properties fo:text-align="justify" fo:line-height="0.2777in" fo:margin-left="0.3944in" fo:text-indent="-0.197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7881in" fo:margin-right="0.0395in" fo:text-indent="-0.1972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7881in" fo:margin-right="0.0395in" fo:text-indent="-0.1972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74" style:parent-style-name="內文" style:family="paragraph">
      <style:paragraph-properties fo:text-align="justify" fo:line-height="0.2777in" fo:margin-left="0.7881in" fo:margin-right="0.0395in" fo:text-indent="-0.197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5909in" fo:text-indent="-0.197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5909in">
        <style:tab-stops/>
      </style:paragraph-propertie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5909in" fo:text-indent="-0.197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5909in">
        <style:tab-stops/>
      </style:paragraph-propertie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5909in" fo:text-indent="-0.197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5909in">
        <style:tab-stops/>
      </style:paragraph-propertie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5909in" fo:text-indent="-0.197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list-style-name="LFO8" style:family="paragraph">
      <style:paragraph-properties fo:text-align="justify" fo:line-height="0.2777in"/>
      <style:text-properties style:font-name="標楷體" style:font-name-asian="標楷體" fo:font-size="14pt" style:font-size-asian="14pt"/>
    </style:style>
    <style:style style:name="P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0631in" fo:margin-right="0.0395in" fo:text-indent="-0.3937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fo:line-height="0.2777in" fo:margin-left="0.5604in" fo:margin-right="0.0395in" fo:text-indent="-0.3937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text-align="justify" fo:line-height="0.2777in" fo:margin-left="1.0631in" fo:text-indent="-0.2756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4569in" fo:text-indent="-0.2756in">
        <style:tab-stops/>
      </style:paragraph-properties>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631in" fo:text-indent="-0.2756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81in" fo:text-indent="-0.1972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fo:text-align="justify" fo:line-height="0.2777in" fo:margin-left="1.0631in" fo:text-indent="-0.2756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0631in" fo:text-indent="-0.2756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5909in" fo:text-indent="-0.3937in">
        <style:tab-stops/>
      </style:paragraph-properties>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5" style:parent-style-name="本文縮排3" style:family="paragraph">
      <style:paragraph-properties fo:margin-top="0in" fo:line-height="0.2777in" fo:text-indent="-0.3937in"/>
      <style:text-properties style:font-name="標楷體" style:font-name-asian="標楷體"/>
    </style:style>
    <style:style style:name="P236" style:parent-style-name="內文" style:family="paragraph">
      <style:paragraph-properties fo:text-align="justify" fo:line-height="0.2777in" fo:margin-left="0.5909in" fo:text-indent="-0.3937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letter-spacing="0.0027in"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53" style:parent-style-name="內文" style:family="paragraph">
      <style:paragraph-properties fo:text-align="justify" style:line-height-at-least="0.1666in" fo:margin-left="0.7756in" fo:text-indent="-0.5791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style:style>
    <style:style style:name="T259"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font-size="14pt" style:font-size-asian="14pt" style:font-size-complex="14pt"/>
    </style:style>
    <style:style style:name="T262" style:parent-style-name="預設段落字型" style:family="text">
      <style:text-properties style:font-name-asian="標楷體" style:font-name-complex="標楷體" fo:font-size="14pt" style:font-size-asian="14pt" style:font-size-complex="14pt"/>
    </style:style>
    <style:style style:name="P263"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81in" fo:text-indent="-0.1972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text-align="justify" fo:line-height="0.2777in" fo:margin-left="0.7875in" fo:text-indent="-0.1972in">
        <style:tab-stops/>
      </style:paragraph-propertie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fo:line-height="0.2777in" fo:margin-left="0.5909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81in" fo:text-indent="-0.1972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style>
    <style:style style:name="P346" style:parent-style-name="本文縮排3" style:family="paragraph">
      <style:paragraph-properties fo:margin-top="0in" fo:line-height="0.2777in" fo:text-indent="-0.3937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本文縮排3" style:family="paragraph">
      <style:paragraph-properties fo:margin-top="0in" fo:line-height="0.2777in" fo:text-indent="-0.3937in"/>
      <style:text-properties style:font-name="標楷體" style:font-name-asian="標楷體"/>
    </style:style>
    <style:style style:name="P3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0" style:parent-style-name="本文縮排3" style:family="paragraph">
      <style:paragraph-properties fo:margin-top="0in" fo:line-height="0.2777in" fo:text-indent="-0.3937in"/>
      <style:text-properties style:font-name="標楷體" style:font-name-asian="標楷體"/>
    </style:style>
    <style:style style:name="P3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6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65" style:parent-style-name="本文縮排3" style:family="paragraph">
      <style:paragraph-properties fo:margin-top="0in" fo:line-height="0.2777in" fo:text-indent="-0.3937in"/>
      <style:text-properties style:font-name="標楷體" style:font-name-asian="標楷體"/>
    </style:style>
    <style:style style:name="P3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77" style:parent-style-name="本文縮排3" style:family="paragraph">
      <style:paragraph-properties fo:margin-top="0in" fo:line-height="0.2777in" fo:margin-left="0.7881in" fo:margin-right="0.0166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letter-spacing="0.0027in"/>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text-indent="-0.5909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81in" fo:text-indent="-0.5909in">
        <style:tab-stops/>
      </style:paragraph-properties>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style:font-weight-complex="bold" fo:font-size="14pt" style:font-size-asian="14pt"/>
    </style:style>
    <style:style style:name="P4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81in" fo:margin-right="0.0166in" fo:text-indent="-0.1972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81in" fo:margin-right="0.0166in" fo:text-indent="-0.1972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2777in" fo:margin-left="0.7881in" fo:margin-right="0.0166in" fo:text-indent="-0.1972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1.0631in" fo:text-indent="-0.2756in">
        <style:tab-stops/>
      </style:paragraph-propertie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P467" style:parent-style-name="內文" style:family="paragraph">
      <style:paragraph-properties fo:text-align="justify" fo:line-height="0.2777in" fo:margin-left="0.8861in" fo:margin-right="0.0166in" fo:text-indent="-0.2951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text-align="justify" fo:line-height="0.2777in" fo:margin-left="0.8861in" fo:margin-right="0.0166in" fo:text-indent="-0.2951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text-align="justify" fo:line-height="0.2777in" fo:margin-left="0.8861in" fo:margin-right="0.0166in" fo:text-indent="-0.2951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777in" fo:margin-left="0.8861in" fo:margin-right="0.0166in" fo:text-indent="-0.2951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2777in" fo:margin-left="1.05in" fo:margin-right="0.0395in" fo:text-indent="-0.3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81in" fo:margin-right="0.0166in" fo:text-indent="-0.1972in">
        <style:tab-stops/>
      </style:paragraph-propertie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P5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1.05in" fo:margin-right="0.0395in" fo:text-indent="-0.3in">
        <style:tab-stops/>
      </style:paragraph-propertie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text-align="justify" fo:line-height="0.2777in" fo:margin-left="1.1666in" fo:text-indent="-0.1944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P529"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1.3027in" fo:text-indent="-0.2625in">
        <style:tab-stops/>
      </style:paragraph-properties>
    </style:style>
    <style:style style:name="T536" style:parent-style-name="預設段落字型" style:family="text">
      <style:text-properties style:font-name-asian="標楷體" fo:font-size="9.5pt" style:font-size-asian="9.5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fo:text-align="justify" fo:line-height="0.2777in" fo:margin-left="1.3027in" fo:text-indent="-0.2625in">
        <style:tab-stops/>
      </style:paragraph-properties>
    </style:style>
    <style:style style:name="T541" style:parent-style-name="預設段落字型" style:family="text">
      <style:text-properties style:font-name-asian="標楷體" fo:font-size="9.5pt" style:font-size-asian="9.5pt"/>
    </style:style>
    <style:style style:name="T542" style:parent-style-name="預設段落字型" style:family="text">
      <style:text-properties style:font-name="標楷體" style:font-name-asian="標楷體" fo:font-size="14pt" style:font-size-asian="14pt"/>
    </style:style>
    <style:style style:name="P54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9847in" fo:margin-right="0.0395in" fo:text-indent="-0.1972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P55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81in" fo:text-indent="-0.5909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style:font-weight-complex="bold" fo:font-size="14pt" style:font-size-asian="14pt"/>
    </style:style>
    <style:style style:name="P564"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565" style:parent-style-name="內文" style:family="paragraph">
      <style:paragraph-properties fo:text-align="justify" fo:line-height="0.2777in" fo:margin-left="0.9847in" fo:text-indent="-0.7875in">
        <style:tab-stops/>
      </style:paragraph-properties>
    </style:style>
    <style:style style:name="T566" style:parent-style-name="預設段落字型" style:family="text">
      <style:text-properties style:font-name="標楷體" style:font-name-asian="標楷體" style:font-weight-complex="bold" fo:font-size="14pt" style:font-size-asian="14pt"/>
    </style:style>
    <style:style style:name="T567" style:parent-style-name="預設段落字型" style:family="text">
      <style:text-properties style:font-name="標楷體" style:font-name-asian="標楷體" style:font-weight-complex="bold" fo:font-size="14pt" style:font-size-asian="14pt"/>
    </style:style>
    <style:style style:name="T568" style:parent-style-name="預設段落字型" style:family="text">
      <style:text-properties style:font-name="標楷體" style:font-name-asian="標楷體" style:font-weight-complex="bold" fo:font-size="14pt" style:font-size-asian="14pt" style:language-asian="zh" style:country-asian="HK"/>
    </style:style>
    <style:style style:name="T569" style:parent-style-name="預設段落字型" style:family="text">
      <style:text-properties style:font-name="標楷體" style:font-name-asian="標楷體" style:font-weight-complex="bold" fo:font-size="14pt" style:font-size-asian="14pt"/>
    </style:style>
    <style:style style:name="T570" style:parent-style-name="預設段落字型" style:family="text">
      <style:text-properties style:font-name="標楷體" style:font-name-asian="標楷體" style:font-weight-complex="bold" fo:font-size="14pt" style:font-size-asian="14pt"/>
    </style:style>
    <style:style style:name="P571"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572" style:parent-style-name="內文" style:family="paragraph">
      <style:paragraph-properties fo:text-align="justify" fo:line-height="0.2777in" fo:margin-left="0.9847in" fo:text-indent="-0.7875in">
        <style:tab-stops/>
      </style:paragraph-properties>
    </style:style>
    <style:style style:name="T573" style:parent-style-name="預設段落字型" style:family="text">
      <style:text-properties style:font-name="標楷體" style:font-name-asian="標楷體" style:font-weight-complex="bold" fo:color="#C00000"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P576" style:parent-style-name="內文" style:family="paragraph">
      <style:paragraph-properties style:punctuation-wrap="simple" fo:text-align="justify" fo:line-height="0.3194in" fo:margin-left="1.1944in" fo:text-indent="-0.1944in">
        <style:tab-stops/>
      </style:paragraph-properties>
      <style:text-properties style:font-name="標楷體" style:font-name-asian="標楷體" fo:color="#C00000" fo:font-size="14pt" style:font-size-asian="14pt" style:text-underline-type="single" style:text-underline-style="solid" style:text-underline-width="auto" style:text-underline-mode="continuous"/>
    </style:style>
    <style:style style:name="P577" style:parent-style-name="內文" style:family="paragraph">
      <style:paragraph-properties style:punctuation-wrap="simple" fo:text-align="justify" fo:line-height="0.3194in" fo:margin-left="1.1944in" fo:text-indent="-0.1944in">
        <style:tab-stops/>
      </style:paragraph-properties>
    </style:style>
    <style:style style:name="T578"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C00000" fo:font-size="14pt" style:font-size-asian="14pt" style:text-underline-type="single" style:text-underline-style="solid" style:text-underline-width="auto" style:text-underline-mode="continuous"/>
    </style:style>
    <style:style style:name="P59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5"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596" style:parent-style-name="內文" style:family="paragraph">
      <style:paragraph-properties fo:text-align="justify" fo:line-height="0.2777in" fo:margin-left="0.5909in" fo:text-indent="-0.3937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8" style:parent-style-name="內文" style:family="paragraph">
      <style:paragraph-properties fo:text-align="justify" fo:line-height="0.2777in" fo:margin-left="0.5909in" fo:text-indent="-0.3937in">
        <style:tab-stops/>
      </style:paragraph-propertie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P617" style:parent-style-name="本文縮排2" style:family="paragraph">
      <style:paragraph-properties fo:margin-top="0in" fo:line-height="0.2777in"/>
      <style:text-properties style:font-name="標楷體" style:font-name-asian="標楷體"/>
    </style:style>
    <style:style style:name="P6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text-indent="-0.1972in">
        <style:tab-stops/>
      </style:paragraph-propertie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2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1.0694in">
        <style:tab-stops/>
      </style:paragraph-properties>
    </style:style>
    <style:style style:name="T635" style:parent-style-name="預設段落字型" style:family="text">
      <style:text-properties style:font-name-asian="標楷體" fo:font-size="9.5pt" style:font-size-asian="9.5pt"/>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1.0694in">
        <style:tab-stops/>
      </style:paragraph-properties>
    </style:style>
    <style:style style:name="T638" style:parent-style-name="預設段落字型" style:family="text">
      <style:text-properties style:font-name-asian="標楷體" fo:font-size="9.5pt" style:font-size-asian="9.5pt"/>
    </style:style>
    <style:style style:name="T639" style:parent-style-name="預設段落字型" style:family="text">
      <style:text-properties style:font-name="標楷體" style:font-name-asian="標楷體" fo:font-size="14pt" style:font-size-asian="14pt"/>
    </style:style>
    <style:style style:name="P640" style:parent-style-name="內文" style:family="paragraph">
      <style:paragraph-properties fo:text-align="justify" fo:line-height="0.2777in" fo:margin-left="1.0694in">
        <style:tab-stops/>
      </style:paragraph-properties>
    </style:style>
    <style:style style:name="T641" style:parent-style-name="預設段落字型" style:family="text">
      <style:text-properties style:font-name-asian="標楷體" fo:font-size="9.5pt" style:font-size-asian="9.5pt"/>
    </style:style>
    <style:style style:name="T642" style:parent-style-name="預設段落字型" style:family="text">
      <style:text-properties style:font-name="標楷體" style:font-name-asian="標楷體" fo:font-size="14pt" style:font-size-asian="14pt"/>
    </style:style>
    <style:style style:name="P6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1.0694in">
        <style:tab-stops/>
      </style:paragraph-properties>
    </style:style>
    <style:style style:name="T645" style:parent-style-name="預設段落字型" style:family="text">
      <style:text-properties style:font-name-asian="標楷體" fo:font-size="9.5pt" style:font-size-asian="9.5pt"/>
    </style:style>
    <style:style style:name="T646" style:parent-style-name="預設段落字型" style:family="text">
      <style:text-properties style:font-name="標楷體" style:font-name-asian="標楷體" fo:font-size="14pt" style:font-size-asian="14pt"/>
    </style:style>
    <style:style style:name="P647" style:parent-style-name="內文" style:family="paragraph">
      <style:paragraph-properties fo:text-align="justify" fo:line-height="0.2777in" fo:margin-left="1.0694in">
        <style:tab-stops/>
      </style:paragraph-properties>
    </style:style>
    <style:style style:name="T648" style:parent-style-name="預設段落字型" style:family="text">
      <style:text-properties style:font-name-asian="標楷體" fo:font-size="9.5pt" style:font-size-asian="9.5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text-align="justify" fo:line-height="0.2777in" fo:margin-left="1.0694in">
        <style:tab-stops/>
      </style:paragraph-properties>
    </style:style>
    <style:style style:name="T651" style:parent-style-name="預設段落字型" style:family="text">
      <style:text-properties style:font-name-asian="標楷體" fo:font-size="9.5pt" style:font-size-asian="9.5pt"/>
    </style:style>
    <style:style style:name="T652" style:parent-style-name="預設段落字型" style:family="text">
      <style:text-properties style:font-name="標楷體" style:font-name-asian="標楷體" fo:font-size="14pt" style:font-size-asian="14pt"/>
    </style:style>
    <style:style style:name="P653" style:parent-style-name="內文" style:family="paragraph">
      <style:paragraph-properties fo:text-align="justify" fo:line-height="0.2777in" fo:margin-left="1.0694in">
        <style:tab-stops/>
      </style:paragraph-properties>
    </style:style>
    <style:style style:name="T654" style:parent-style-name="預設段落字型" style:family="text">
      <style:text-properties style:font-name-asian="標楷體" fo:font-size="9.5pt" style:font-size-asian="9.5pt"/>
    </style:style>
    <style:style style:name="T655" style:parent-style-name="預設段落字型" style:family="text">
      <style:text-properties style:font-name="標楷體" style:font-name-asian="標楷體" fo:font-size="14pt" style:font-size-asian="14pt"/>
    </style:style>
    <style:style style:name="P6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1.0694in">
        <style:tab-stops/>
      </style:paragraph-properties>
    </style:style>
    <style:style style:name="T658" style:parent-style-name="預設段落字型" style:family="text">
      <style:text-properties style:font-name-asian="標楷體" fo:font-size="9.5pt" style:font-size-asian="9.5pt"/>
    </style:style>
    <style:style style:name="T659" style:parent-style-name="預設段落字型" style:family="text">
      <style:text-properties style:font-name="標楷體" style:font-name-asian="標楷體" fo:font-size="14pt" style:font-size-asian="14pt"/>
    </style:style>
    <style:style style:name="P660" style:parent-style-name="內文" style:family="paragraph">
      <style:paragraph-properties fo:text-align="justify" fo:line-height="0.2777in" fo:margin-left="1.0694in">
        <style:tab-stops/>
      </style:paragraph-properties>
    </style:style>
    <style:style style:name="T661" style:parent-style-name="預設段落字型" style:family="text">
      <style:text-properties style:font-name-asian="標楷體" fo:font-size="9.5pt" style:font-size-asian="9.5pt"/>
    </style:style>
    <style:style style:name="T662" style:parent-style-name="預設段落字型" style:family="text">
      <style:text-properties style:font-name="標楷體" style:font-name-asian="標楷體" fo:font-size="14pt" style:font-size-asian="14pt"/>
    </style:style>
    <style:style style:name="P663" style:parent-style-name="內文" style:family="paragraph">
      <style:paragraph-properties fo:text-align="justify" fo:line-height="0.2777in" fo:margin-left="1.0694in">
        <style:tab-stops/>
      </style:paragraph-properties>
    </style:style>
    <style:style style:name="T664" style:parent-style-name="預設段落字型" style:family="text">
      <style:text-properties style:font-name-asian="標楷體" fo:font-size="9.5pt" style:font-size-asian="9.5pt"/>
    </style:style>
    <style:style style:name="T665" style:parent-style-name="預設段落字型" style:family="text">
      <style:text-properties style:font-name="標楷體" style:font-name-asian="標楷體" fo:font-size="14pt" style:font-size-asian="14pt"/>
    </style:style>
    <style:style style:name="P666" style:parent-style-name="內文" style:family="paragraph">
      <style:paragraph-properties fo:text-align="justify" fo:line-height="0.2777in" fo:margin-left="1.0694in">
        <style:tab-stops/>
      </style:paragraph-properties>
    </style:style>
    <style:style style:name="T667" style:parent-style-name="預設段落字型" style:family="text">
      <style:text-properties style:font-name-asian="標楷體" fo:font-size="9.5pt" style:font-size-asian="9.5pt"/>
    </style:style>
    <style:style style:name="T668" style:parent-style-name="預設段落字型" style:family="text">
      <style:text-properties style:font-name="標楷體" style:font-name-asian="標楷體" fo:font-size="14pt" style:font-size-asian="14pt"/>
    </style:style>
    <style:style style:name="P6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81in" fo:text-indent="-0.1972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內文" style:family="paragraph">
      <style:paragraph-properties fo:text-align="justify" fo:line-height="0.2777in" fo:margin-left="0.7881in" fo:margin-right="0.0166in" fo:text-indent="-0.1972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5909in" fo:text-indent="-0.3937in">
        <style:tab-stops/>
      </style:paragraph-properties>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letter-spacing="-0.0027in" fo:font-size="14pt" style:font-size-asian="14pt"/>
    </style:style>
    <style:style style:name="P700" style:parent-style-name="內文" style:family="paragraph">
      <style:paragraph-properties fo:text-align="justify" fo:line-height="0.2777in" fo:margin-left="0.5909in" fo:text-indent="-0.3937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P7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711" style:parent-style-name="內文" style:family="paragraph">
      <style:paragraph-properties fo:text-align="justify" fo:line-height="0.2777in" fo:margin-left="0.4805in" fo:text-indent="-0.4805in">
        <style:tab-stops/>
      </style:paragraph-properties>
    </style:style>
    <style:style style:name="T712" style:parent-style-name="預設段落字型" style:family="text">
      <style:text-properties style:font-name="標楷體" style:font-name-asian="標楷體" fo:font-weight="bold" style:font-weight-asian="bold" fo:font-size="14pt" style:font-size-asian="14pt"/>
    </style:style>
    <style:style style:name="T713" style:parent-style-name="預設段落字型" style:family="text">
      <style:text-properties style:font-name="標楷體" style:font-name-asian="標楷體" fo:font-size="14pt" style:font-size-asian="14pt"/>
    </style:style>
    <style:style style:name="P7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81in" fo:text-indent="-0.1972in">
        <style:tab-stops/>
      </style:paragraph-properties>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style>
    <style:style style:name="P723" style:parent-style-name="內文" style:family="paragraph">
      <style:paragraph-properties fo:text-align="justify" fo:line-height="0.2777in" fo:margin-left="0.7881in" fo:text-indent="-0.1972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style>
    <style:style style:name="P7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81in" fo:margin-right="0.0166in" fo:text-indent="-0.1972in">
        <style:tab-stops/>
      </style:paragraph-propertie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style>
    <style:style style:name="P736" style:parent-style-name="內文" style:family="paragraph">
      <style:paragraph-properties fo:text-align="justify" fo:line-height="0.2777in" fo:margin-left="0.7881in" fo:margin-right="0.0166in" fo:text-indent="-0.1972in">
        <style:tab-stops/>
      </style:paragraph-properties>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style>
    <style:style style:name="T743" style:parent-style-name="預設段落字型" style:family="text">
      <style:text-properties style:font-name="標楷體" style:font-name-asian="標楷體" fo:font-size="14pt" style:font-size-asian="14pt"/>
    </style:style>
    <style:style style:name="P7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5604in" fo:text-indent="-0.3937in">
        <style:tab-stops/>
      </style:paragraph-properties>
    </style:style>
    <style:style style:name="T755" style:parent-style-name="預設段落字型" style:family="text">
      <style:text-properties style:font-name="標楷體" style:font-name-asian="標楷體" fo:font-size="14pt" style:font-size-asian="14pt"/>
    </style:style>
    <style:style style:name="P756" style:parent-style-name="內文" style:family="paragraph">
      <style:paragraph-properties fo:text-align="justify" fo:line-height="0.2777in" fo:margin-left="0.5604in" fo:text-indent="-0.3937in">
        <style:tab-stops/>
      </style:paragraph-properties>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76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7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5909in" fo:text-indent="-0.3937in">
        <style:tab-stops/>
      </style:paragraph-properties>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color="#000000" fo:font-size="14pt" style:font-size-asian="14pt"/>
    </style:style>
    <style:style style:name="T779" style:parent-style-name="預設段落字型" style:family="text">
      <style:text-properties style:font-name="標楷體" style:font-name-asian="標楷體" fo:font-size="14pt" style:font-size-asian="14pt"/>
    </style:style>
    <style:style style:name="P780" style:parent-style-name="內文" style:family="paragraph">
      <style:paragraph-properties fo:text-align="justify" fo:line-height="0.2777in" fo:margin-left="0.7881in" fo:text-indent="-0.1972in">
        <style:tab-stops/>
      </style:paragraph-properties>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color="#000000" fo:font-size="14pt" style:font-size-asian="14pt"/>
    </style:style>
    <style:style style:name="T784" style:parent-style-name="預設段落字型" style:family="text">
      <style:text-properties style:font-name="標楷體" style:font-name-asian="標楷體" fo:color="#000000" fo:font-size="14pt" style:font-size-asian="14pt"/>
    </style:style>
    <style:style style:name="T785" style:parent-style-name="預設段落字型" style:family="text">
      <style:text-properties style:font-name="標楷體" style:font-name-asian="標楷體" fo:color="#000000" fo:font-size="14pt" style:font-size-asian="14pt"/>
    </style:style>
    <style:style style:name="P786" style:parent-style-name="樣式71" style:family="paragraph">
      <style:paragraph-properties fo:text-align="justify" fo:line-height="0.2777in" fo:margin-left="0.7881in" fo:text-indent="-0.1972in">
        <style:tab-stops/>
      </style:paragraph-properties>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color="#000000" fo:letter-spacing="normal" fo:font-size="14pt" style:font-size-asian="14pt"/>
    </style:style>
    <style:style style:name="T790" style:parent-style-name="預設段落字型" style:family="text">
      <style:text-properties style:font-name="標楷體" style:font-name-asian="標楷體" fo:color="#000000" fo:letter-spacing="normal" fo:font-size="14pt" style:font-size-asian="14pt"/>
    </style:style>
    <style:style style:name="T791" style:parent-style-name="預設段落字型" style:family="text">
      <style:text-properties style:font-name="標楷體" style:font-name-asian="標楷體" fo:color="#000000" fo:letter-spacing="normal"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fo:color="#000000" fo:letter-spacing="normal" fo:font-size="14pt" style:font-size-asian="14pt"/>
    </style:style>
    <style:style style:name="T794" style:parent-style-name="預設段落字型" style:family="text">
      <style:text-properties style:font-name="標楷體" style:font-name-asian="標楷體" fo:color="#000000" fo:font-size="14pt" style:font-size-asian="14pt"/>
    </style:style>
    <style:style style:name="T795" style:parent-style-name="預設段落字型" style:family="text">
      <style:text-properties style:font-name="標楷體" style:font-name-asian="標楷體" fo:color="#000000" fo:letter-spacing="normal" fo:font-size="14pt" style:font-size-asian="14pt"/>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標楷體" style:font-name-asian="標楷體" fo:color="#000000" fo:font-size="14pt" style:font-size-asian="14pt"/>
    </style:style>
    <style:style style:name="T798" style:parent-style-name="預設段落字型" style:family="text">
      <style:text-properties style:font-name="標楷體" style:font-name-asian="標楷體" fo:color="#000000" fo:font-size="14pt" style:font-size-asian="14pt"/>
    </style:style>
    <style:style style:name="T799" style:parent-style-name="預設段落字型" style:family="text">
      <style:text-properties style:font-name="標楷體" style:font-name-asian="標楷體" fo:color="#000000" fo:font-size="14pt" style:font-size-asian="14pt"/>
    </style:style>
    <style:style style:name="P800" style:parent-style-name="內文" style:family="paragraph">
      <style:paragraph-properties fo:text-align="justify" fo:line-height="0.2777in" fo:margin-left="0.7881in" fo:text-indent="-0.1972in">
        <style:tab-stops/>
      </style:paragraph-propertie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color="#000000" fo:font-size="14pt" style:font-size-asian="14pt"/>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標楷體" style:font-name-asian="標楷體" fo:color="#000000" fo:font-size="14pt" style:font-size-asian="14pt"/>
    </style:style>
    <style:style style:name="P807" style:parent-style-name="內文" style:family="paragraph">
      <style:paragraph-properties fo:text-align="justify" fo:line-height="0.2777in" fo:margin-left="0.7881in" fo:text-indent="-0.1972in">
        <style:tab-stops/>
      </style:paragraph-propertie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P8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14" style:parent-style-name="內文" style:family="paragraph">
      <style:paragraph-properties fo:text-align="justify" fo:line-height="0.2777in" fo:margin-left="0.5909in" fo:text-indent="-0.3937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color="#000000"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color="#000000" fo:font-size="14pt" style:font-size-asian="14pt"/>
    </style:style>
    <style:style style:name="P81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1" style:parent-style-name="一0" style:family="paragraph">
      <style:paragraph-properties fo:line-height="0.2777in" fo:margin-left="0.7881in" fo:text-indent="-0.1972in">
        <style:tab-stops/>
      </style:paragraph-properties>
      <style:text-properties style:font-name="標楷體" style:font-name-asian="標楷體"/>
    </style:style>
    <style:style style:name="P822" style:parent-style-name="一0" style:family="paragraph">
      <style:paragraph-properties fo:line-height="0.2777in" fo:margin-left="0.7881in" fo:text-indent="-0.1972in">
        <style:tab-stops/>
      </style:paragraph-properties>
      <style:text-properties style:font-name="標楷體" style:font-name-asian="標楷體"/>
    </style:style>
    <style:style style:name="P82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6" style:parent-style-name="條文二" style:family="paragraph">
      <style:paragraph-properties fo:line-height="0.2777in" fo:margin-left="0.5909in" fo:margin-right="0in" fo:text-indent="-0.3937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letter-spacing="-0.0027in"/>
    </style:style>
    <style:style style:name="P829" style:parent-style-name="一0" style:family="paragraph">
      <style:paragraph-properties fo:line-height="0.2777in" fo:margin-left="0.7881in" fo:text-indent="-0.1972in">
        <style:tab-stops/>
      </style:paragraph-properties>
      <style:text-properties style:font-name="標楷體" style:font-name-asian="標楷體"/>
    </style:style>
    <style:style style:name="P830" style:parent-style-name="一0" style:family="paragraph">
      <style:paragraph-properties fo:line-height="0.2777in" fo:margin-left="0.7881in" fo:text-indent="-0.1972in">
        <style:tab-stops/>
      </style:paragraph-properties>
      <style:text-properties style:font-name="標楷體" style:font-name-asian="標楷體"/>
    </style:style>
    <style:style style:name="P83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33"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34"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35" style:parent-style-name="內文" style:family="paragraph">
      <style:paragraph-properties fo:text-align="justify" fo:line-height="0.2777in" fo:margin-left="0.5909in" fo:text-indent="-0.3937in">
        <style:tab-stops/>
      </style:paragraph-properties>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letter-spacing="-0.0027in"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letter-spacing="-0.0027in"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letter-spacing="-0.0027in" fo:font-size="14pt" style:font-size-asian="14pt"/>
    </style:style>
    <style:style style:name="P842" style:parent-style-name="內文" style:family="paragraph">
      <style:paragraph-properties fo:text-align="justify" fo:line-height="0.2777in" fo:margin-left="0.5909in" fo:text-indent="-0.3937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全真楷書" style:font-name-asian="標楷體" fo:letter-spacing="-0.0027in" fo:font-size="14pt" style:font-size-asian="14pt"/>
    </style:style>
    <style:style style:name="T845" style:parent-style-name="預設段落字型" style:family="text">
      <style:text-properties style:font-name="標楷體" style:font-name-asian="標楷體" fo:font-size="14pt" style:font-size-asian="14pt"/>
    </style:style>
    <style:style style:name="P846" style:parent-style-name="內文" style:family="paragraph">
      <style:paragraph-properties fo:text-align="justify" fo:line-height="0.2777in" fo:margin-left="0.5909in" fo:text-indent="-0.3937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color="#FF0000"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P8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7881in" fo:margin-right="0.0166in" fo:text-indent="-0.1972in">
        <style:tab-stops/>
      </style:paragraph-properties>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P8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9041in" fo:margin-right="0.0166in" fo:text-indent="-0.3131in">
        <style:tab-stops/>
      </style:paragraph-properties>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P87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5909in" fo:text-indent="-0.3937in">
        <style:tab-stops/>
      </style:paragraph-properties>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letter-spacing="-0.0027in" fo:font-size="14pt" style:font-size-asian="14pt"/>
    </style:style>
    <style:style style:name="T887" style:parent-style-name="預設段落字型" style:family="text">
      <style:text-properties style:font-name="標楷體" style:font-name-asian="標楷體" fo:letter-spacing="0.0027in" fo:font-size="14pt" style:font-size-asian="14pt"/>
    </style:style>
    <style:style style:name="P888"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8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90" style:parent-style-name="內文" style:family="paragraph">
      <style:paragraph-properties fo:text-align="justify" fo:line-height="0.2777in" fo:margin-left="0.7881in" fo:margin-right="0.0166in" fo:text-indent="-0.1972in">
        <style:tab-stops/>
      </style:paragraph-properties>
    </style:style>
    <style:style style:name="T891" style:parent-style-name="預設段落字型" style:family="text">
      <style:text-properties style:font-name="標楷體" style:font-name-asian="標楷體" fo:letter-spacing="0.0027in"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letter-spacing="0.0027in" fo:font-size="14pt" style:font-size-asian="14pt"/>
    </style:style>
    <style:style style:name="P894" style:parent-style-name="內文" style:family="paragraph">
      <style:paragraph-properties fo:text-align="justify" fo:line-height="0.2777in" fo:margin-left="0.7881in" fo:margin-right="0.0166in" fo:text-indent="-0.1972in">
        <style:tab-stops/>
      </style:paragraph-properties>
    </style:style>
    <style:style style:name="T895" style:parent-style-name="預設段落字型" style:family="text">
      <style:text-properties style:font-name="標楷體" style:font-name-asian="標楷體" fo:letter-spacing="0.0027in"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letter-spacing="0.0027in" fo:font-size="14pt" style:font-size-asian="14pt"/>
    </style:style>
    <style:style style:name="P8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99" style:parent-style-name="內文" style:family="paragraph">
      <style:paragraph-properties fo:text-align="justify" fo:line-height="0.2777in" fo:margin-left="0.5909in" fo:text-indent="-0.3937in">
        <style:tab-stops/>
      </style:paragraph-properties>
    </style:style>
    <style:style style:name="T900" style:parent-style-name="預設段落字型" style:family="text">
      <style:text-properties style:font-name="標楷體" style:font-name-asian="標楷體" fo:letter-spacing="0.0027in"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letter-spacing="0.0027in" fo:font-size="14pt" style:font-size-asian="14pt"/>
    </style:style>
    <style:style style:name="P9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04" style:parent-style-name="內文" style:family="paragraph">
      <style:paragraph-properties fo:text-align="justify" fo:line-height="0.2777in" fo:margin-left="0.7881in" fo:margin-right="0.0166in" fo:text-indent="-0.1972in">
        <style:tab-stops/>
      </style:paragraph-properties>
    </style:style>
    <style:style style:name="T905" style:parent-style-name="預設段落字型" style:family="text">
      <style:text-properties style:font-name="標楷體" style:font-name-asian="標楷體" fo:letter-spacing="0.0027in"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letter-spacing="0.0027in" fo:font-size="14pt" style:font-size-asian="14pt"/>
    </style:style>
    <style:style style:name="P9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09" style:parent-style-name="內文" style:family="paragraph">
      <style:paragraph-properties fo:text-align="justify" fo:line-height="0.2777in" fo:margin-left="0.7881in" fo:margin-right="0.0166in" fo:text-indent="-0.1972in">
        <style:tab-stops/>
      </style:paragraph-properties>
    </style:style>
    <style:style style:name="T910" style:parent-style-name="預設段落字型" style:family="text">
      <style:text-properties style:font-name="標楷體" style:font-name-asian="標楷體" fo:letter-spacing="0.0027in"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letter-spacing="0.0027in" fo:font-size="14pt" style:font-size-asian="14pt"/>
    </style:style>
    <style:style style:name="P9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1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19" style:parent-style-name="內文" style:family="paragraph">
      <style:paragraph-properties fo:text-align="justify" fo:line-height="0.2777in" fo:margin-left="0.5909in" fo:text-indent="-0.3937in">
        <style:tab-stops/>
      </style:paragraph-properties>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letter-spacing="-0.0027in" fo:font-size="14pt" style:font-size-asian="14pt"/>
    </style:style>
    <style:style style:name="T928" style:parent-style-name="預設段落字型" style:family="text">
      <style:text-properties style:font-name="標楷體" style:font-name-asian="標楷體" fo:letter-spacing="-0.0027in" fo:font-size="14pt" style:font-size-asian="14pt"/>
    </style:style>
    <style:style style:name="T929" style:parent-style-name="預設段落字型" style:family="text">
      <style:text-properties style:font-name="標楷體" style:font-name-asian="標楷體" fo:letter-spacing="-0.0027in" fo:font-size="14pt" style:font-size-asian="14pt"/>
    </style:style>
    <style:style style:name="T930" style:parent-style-name="預設段落字型" style:family="text">
      <style:text-properties style:font-name="標楷體" style:font-name-asian="標楷體" fo:letter-spacing="-0.0027in" fo:font-size="14pt" style:font-size-asian="14pt"/>
    </style:style>
    <style:style style:name="T931" style:parent-style-name="預設段落字型" style:family="text">
      <style:text-properties style:font-name="標楷體" style:font-name-asian="標楷體" fo:letter-spacing="-0.0027in" fo:font-size="14pt" style:font-size-asian="14pt"/>
    </style:style>
    <style:style style:name="T932" style:parent-style-name="預設段落字型" style:family="text">
      <style:text-properties style:font-name="標楷體" style:font-name-asian="標楷體" fo:letter-spacing="-0.0027in" fo:font-size="14pt" style:font-size-asian="14pt"/>
    </style:style>
    <style:style style:name="T933" style:parent-style-name="預設段落字型" style:family="text">
      <style:text-properties style:font-name="標楷體" style:font-name-asian="標楷體" fo:letter-spacing="-0.0027in" fo:font-size="14pt" style:font-size-asian="14pt"/>
    </style:style>
    <style:style style:name="T934" style:parent-style-name="預設段落字型" style:family="text">
      <style:text-properties style:font-name="標楷體" style:font-name-asian="標楷體" fo:letter-spacing="-0.0027in" fo:font-size="14pt" style:font-size-asian="14pt"/>
    </style:style>
    <style:style style:name="T935" style:parent-style-name="預設段落字型" style:family="text">
      <style:text-properties style:font-name="標楷體" style:font-name-asian="標楷體" fo:letter-spacing="-0.0027in" fo:font-size="14pt" style:font-size-asian="14pt"/>
    </style:style>
    <style:style style:name="T936" style:parent-style-name="預設段落字型" style:family="text">
      <style:text-properties style:font-name="標楷體" style:font-name-asian="標楷體" fo:letter-spacing="-0.0027in" fo:font-size="14pt" style:font-size-asian="14pt"/>
    </style:style>
    <style:style style:name="T937" style:parent-style-name="預設段落字型" style:family="text">
      <style:text-properties style:font-name="標楷體" style:font-name-asian="標楷體" fo:letter-spacing="-0.0027in" fo:font-size="14pt" style:font-size-asian="14pt"/>
    </style:style>
    <style:style style:name="T938" style:parent-style-name="預設段落字型" style:family="text">
      <style:text-properties style:font-name="標楷體" style:font-name-asian="標楷體" fo:letter-spacing="-0.0027in" fo:font-size="14pt" style:font-size-asian="14pt"/>
    </style:style>
    <style:style style:name="T939" style:parent-style-name="預設段落字型" style:family="text">
      <style:text-properties style:font-name="標楷體" style:font-name-asian="標楷體" fo:letter-spacing="-0.0027in" fo:font-size="14pt" style:font-size-asian="14pt"/>
    </style:style>
    <style:style style:name="P940"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0.8847in" fo:margin-right="0.0166in" fo:text-indent="-0.2937in">
        <style:tab-stops/>
      </style:paragraph-properties>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letter-spacing="0.0027in"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P94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8847in" fo:margin-right="0.0166in" fo:text-indent="-0.2937in">
        <style:tab-stops/>
      </style:paragraph-propertie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letter-spacing="0.0027in"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P96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0.5909in" fo:text-indent="-0.3937in">
        <style:tab-stops/>
      </style:paragraph-properties>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P9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7881in" fo:text-indent="-0.1972in">
        <style:tab-stops/>
      </style:paragraph-properties>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P100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7881in" fo:margin-right="0.0166in" fo:text-indent="-0.1972in">
        <style:tab-stops/>
      </style:paragraph-properties>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letter-spacing="0.0027in"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P10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7" style:parent-style-name="內文" style:family="paragraph">
      <style:paragraph-properties fo:text-align="justify" fo:line-height="0.2777in" fo:margin-left="0.5909in" fo:text-indent="-0.3937in">
        <style:tab-stops/>
      </style:paragraph-properties>
    </style:style>
    <style:style style:name="T1038" style:parent-style-name="預設段落字型" style:family="text">
      <style:text-properties style:font-name="標楷體" style:font-name-asian="標楷體" fo:letter-spacing="-0.0027in" fo:font-size="14pt" style:font-size-asian="14pt"/>
    </style:style>
    <style:style style:name="T1039" style:parent-style-name="預設段落字型" style:family="text">
      <style:text-properties style:font-name="標楷體" style:font-name-asian="標楷體" fo:font-size="14pt" style:font-size-asian="14pt"/>
    </style:style>
    <style:style style:name="P10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4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49"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9" style:parent-style-name="本文縮排2" style:family="paragraph">
      <style:paragraph-properties fo:margin-top="0in" fo:line-height="0.2777in"/>
      <style:text-properties style:font-name="標楷體" style:font-name-asian="標楷體"/>
    </style:style>
    <style:style style:name="P10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875in" fo:text-indent="-0.284in">
        <style:tab-stops/>
      </style:paragraph-properties>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style>
    <style:style style:name="P1079" style:parent-style-name="內文" style:family="paragraph">
      <style:paragraph-properties fo:text-align="justify" fo:line-height="0.2777in" fo:margin-left="0.875in" fo:text-indent="-0.284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1080" style:parent-style-name="內文" style:family="paragraph">
      <style:paragraph-properties fo:text-align="justify" fo:line-height="0.2777in" fo:margin-left="0.875in" fo:text-indent="-0.284in">
        <style:tab-stops/>
      </style:paragraph-properties>
    </style:style>
    <style:style style:name="T108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P1086" style:parent-style-name="內文" style:family="paragraph">
      <style:paragraph-properties fo:text-align="justify" fo:line-height="0.2777in" fo:margin-left="0.875in" fo:text-indent="-0.284in">
        <style:tab-stops/>
      </style:paragraph-properties>
    </style:style>
    <style:style style:name="T108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P10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9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0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6"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0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fo:line-height="0.2777in" fo:margin-left="0.5909in" fo:text-indent="-0.3937in">
        <style:tab-stops/>
      </style:paragraph-properties>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777in" fo:margin-left="0.7881in" fo:text-indent="-0.1972in">
        <style:tab-stops/>
      </style:paragraph-properties>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letter-spacing="-0.0027in" fo:font-size="14pt" style:font-size-asian="14pt"/>
    </style:style>
    <style:style style:name="P11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6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6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7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7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7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73" style:parent-style-name="內文" style:family="paragraph">
      <style:paragraph-properties style:punctuation-wrap="simple" fo:text-align="justify" fo:line-height="0.2777in" fo:margin-left="0.5909in" fo:text-indent="-0.3937in">
        <style:tab-stops/>
      </style:paragraph-properties>
    </style:style>
    <style:style style:name="T1174" style:parent-style-name="預設段落字型" style:family="text">
      <style:text-properties style:font-name="標楷體" style:font-name-asian="標楷體" fo:font-size="14pt" style:font-size-asian="14pt"/>
    </style:style>
  </office:automatic-styles>
  <office:body>
    <office:text text:use-soft-page-breaks="true">
      <text:p text:style-name="P1">勞務採購契約範本</text:p>
      <text:p text:style-name="P4">(109.06.30修正)</text:p>
      <text:p text:style-name="P5">招標機關(以下簡稱機關)及得標廠商(以下簡稱廠商)雙方同意依政府採購法(以下簡稱採購法)及其主管機關訂定之規定訂定本契約，共同遵守，其條款如下：</text:p>
      <text:p text:style-name="P6">第一條 <text:s/>契約文件及效力</text:p>
      <text:p text:style-name="P7">(一)契約包括下列文件：</text:p>
      <text:p text:style-name="P8">1.招標文件及其變更或補充。</text:p>
      <text:p text:style-name="P9">2.投標文件及其變更或補充。</text:p>
      <text:p text:style-name="P10">3.決標文件及其變更或補充。</text:p>
      <text:p text:style-name="P11"><text:span text:style-name="T12">4.契約本文、附件及其變更或補充。</text:span></text:p>
      <text:p text:style-name="P13"><text:span text:style-name="T14">5.依契</text:span><text:span text:style-name="T15">約所提出之履約文件或資料。</text:span></text:p>
      <text:p text:style-name="P16">(二)契約文件，包括以書面、錄音、錄影、照相、微縮、電子數位資料或樣品等方式呈現之原件或複製品。</text:p>
      <text:p text:style-name="P17">(三)契約所含各種文件之內容如有不一致之處，除另有規定外，依下列原則處理：</text:p>
      <text:p text:style-name="P18">1.招標文件內之契約條款及投標須知優於招標文件內之其他文件所附記之條款。但附記之條款有特別聲明者，不在此限。契約條款與投標須知內容有不一致之處，以契約條款為準。</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1">4.大比例尺圖者優於小比例尺圖者。</text:p>
      <text:p text:style-name="P22">5.決標紀錄之內容優於開標或議價紀錄之內容。</text:p>
      <text:p text:style-name="P23">6.同一優先順位之文件，其內容有不一致之處，屬機關文件者，以對廠商有利者為準；屬廠商文件者，以對機關有利者為準。</text:p>
      <text:p text:style-name="P24">7.招標文件內之標價清單，其品項名稱、規格、數量，優於招標文件內其他文件之內容。</text:p>
      <text:p text:style-name="P25">(四)契約文件之一切規定得互為補充，如仍有不明確之處，應依公平合理原則解釋之。如有爭議，依採購法之規定處理。</text:p>
      <text:p text:style-name="P26">(五)契約文字：</text:p>
      <text:p text:style-name="P27">1.契約文字以中文為準。但下列情形得以外文為準：</text:p>
      <text:p text:style-name="P28">(1)特殊技術或材料之圖文資料。</text:p>
      <text:soft-page-break/>
      <text:p text:style-name="P29">(2)國際組織、外國政府或其授權機構、公會或商會所出具之文件。</text:p>
      <text:p text:style-name="P30">(3)其他經機關認定確有必要者。</text:p>
      <text:p text:style-name="P31">2.契約文字有中文譯文，其與外文文意不符者，除資格文件外，以中文為準。其因譯文有誤致生損害者，由提供譯文之一方負責賠償。</text:p>
      <text:p text:style-name="P3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3"><text:span text:style-name="T34">(六)</text:span><text:span text:style-name="T35">契約所使用之度量衡單位，除另有規定者外，以法定度量衡單位為之。</text:span></text:p>
      <text:p text:style-name="P36"><text:span text:style-name="T37">(七)契約所定事項如有違反法</text:span><text:span text:style-name="T38">律強制或禁止規定</text:span><text:span text:style-name="T39">或無法執行之部分，該部分無效。但除去該部分，契約亦可成立者，不影響其他部分之有效性。該無效之部分，機關及廠商必要時得依契約原定目的變更之。</text:span><text:span text:style-name="T40"><text:s text:c="3"/></text:span></text:p>
      <text:p text:style-name="P41">(八)經雙方代表人或其代理人簽署契約正本2份，機關及廠商各執1份，並由雙方各依印花稅法之規定繳納印花稅。副本_____份(請載明)，由機關、廠商及相關機關、單位分別執用。副本如有誤繕，以正本為準。</text:p>
      <text:p text:style-name="P42"/>
      <text:p text:style-name="P43">第二條 <text:s/>履約標的</text:p>
      <text:p text:style-name="P44"><text:span text:style-name="T45">(一)廠商應給付之標的及工作事項(由機關於招標時載明)：</text:span><text:span text:style-name="T46">　　　　　　　　</text:span></text:p>
      <text:p text:style-name="P47"><text:span text:style-name="T48">(二)機關辦理事項(由機關於招標時載明，無者免填)：</text:span><text:span text:style-name="T49">　　　　　　　　 <text:s text:c="3"/></text:span></text:p>
      <text:p text:style-name="P50"/>
      <text:p text:style-name="P51">第三條 <text:s/>契約價金之給付</text:p>
      <text:p text:style-name="P52">契約價金結算方式(由機關衡酌個案情形於招標時勾選)：</text:p>
      <text:p text:style-name="P53">□總包價法。</text:p>
      <text:p text:style-name="P54">□單價計算法。</text:p>
      <text:p text:style-name="P55">□服務成本加公費法。</text:p>
      <text:p text:style-name="P56"><text:span text:style-name="T57">1.服務成本加公費法之服務費用</text:span><text:span text:style-name="T58"><text:s text:c="8"/></text:span><text:span text:style-name="T59">元(由機關於決標後填寫)，包括直接費用(直接薪資、管理費用及其他直接費用，其項目由機關於招標時載明)、</text:span><text:span text:style-name="T60">公費及</text:span><text:span text:style-name="T61">營業稅。</text:span></text:p>
      <text:p text:style-name="P62"><text:span text:style-name="T63">2.</text:span><text:span text:style-name="T64">公費，為定額</text:span><text:span text:style-name="T65"><text:s text:c="5"/>　 <text:s text:c="2"/></text:span><text:span text:style-name="T66">元(由機關於決標後填寫)</text:span><text:span text:style-name="T67">，不得按直接薪資及管理費之金額依一定比率增加，且全部公費不得超過直接薪資</text:span><text:span text:style-name="T68">扣除非經常性給與之獎金後與</text:span><text:span text:style-name="T69">管理費用合計金額之</text:span><text:span text:style-name="T70">25</text:span><text:span text:style-name="T71">%</text:span><text:span text:style-name="T72">。</text:span></text:p>
      <text:p text:style-name="P73">3.廠商應記錄各項費用並提出憑證，機關並得至廠商處所辦理查核。</text:p>
      <text:p text:style-name="P74"><text:span text:style-name="T75">4.實際履約費用達</text:span><text:span text:style-name="T76"><text:s text:c="4"/>　 <text:s text:c="2"/></text:span><text:span text:style-name="T77">元(上限，由機關於決標後填寫)時，非經機關同意，廠商不得繼續履約。</text:span></text:p>
      <text:p text:style-name="P78"><text:span text:style-name="T79">□</text:span><text:span text:style-name="T80">按月計酬法</text:span><text:span text:style-name="T81">。</text:span><text:span text:style-name="T82">每月薪資按契約所載工作人員月薪計算。</text:span><text:span text:style-name="T83">實際履約費用達</text:span></text:p>
      <text:soft-page-break/>
      <text:p text:style-name="P84"><text:span text:style-name="T85"><text:s text:c="4"/>　 <text:s text:c="3"/></text:span><text:span text:style-name="T86">元(上限，由機關於決標後填寫)時，非經機關同意，廠商不得繼續履約。</text:span></text:p>
      <text:p text:style-name="P87"><text:span text:style-name="T88">□</text:span><text:span text:style-name="T89">按日計酬法</text:span><text:span text:style-name="T90">。</text:span><text:span text:style-name="T91">每日薪資按契約所載工作人員日薪計算。</text:span><text:span text:style-name="T92">實際履約費用達</text:span></text:p>
      <text:p text:style-name="P93"><text:span text:style-name="T94"><text:s text:c="4"/>　 <text:s text:c="3"/></text:span><text:span text:style-name="T95">元(上限，由機關於決標後填寫)時，非經機關同意，廠商不得繼續履約。</text:span></text:p>
      <text:p text:style-name="P96"><text:span text:style-name="T97">□</text:span><text:span text:style-name="T98">按時計酬法</text:span><text:span text:style-name="T99">。</text:span><text:span text:style-name="T100">每時薪資按契約所載工作人員時薪計算。</text:span><text:span text:style-name="T101">實際履約費用達</text:span></text:p>
      <text:p text:style-name="P102"><text:span text:style-name="T103"><text:s text:c="5"/>　 <text:s text:c="2"/></text:span><text:span text:style-name="T104">元(上限，由機關於決標後填寫)時，非經機關同意，廠商不得繼續履約。</text:span></text:p>
      <text:p text:style-name="P105"><text:span text:style-name="T106">□</text:span><text:span text:style-name="T107">年終獎金</text:span><text:span text:style-name="T108">。</text:span><text:span text:style-name="T109">廠商應給付派</text:span><text:span text:style-name="T110">駐</text:span><text:span text:style-name="T111">勞工年終獎金及廠商應負擔之補充保費，該費用由機關另支給廠商，但已明列年終獎金</text:span><text:span text:style-name="T112">及補充保費</text:span><text:span text:style-name="T113">項目</text:span><text:span text:style-name="T114">且</text:span><text:span text:style-name="T115">含於契約價金者，不在此限。年終獎金應如實核付予派</text:span><text:span text:style-name="T116">駐</text:span><text:span text:style-name="T117">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18">7</text:span><text:bookmark-end text:name="OLE_LINK1"/><text:span text:style-name="T119">年12月15日仍為機關服務者，有甲派</text:span><text:span text:style-name="T120">駐</text:span><text:span text:style-name="T121">勞工於10</text:span><text:span text:style-name="T122">7</text:span><text:span text:style-name="T123">年6月15日離職，接續其工作之乙派</text:span><text:span text:style-name="T124">駐</text:span><text:span text:style-name="T125">勞工於10</text:span><text:span text:style-name="T126">7</text:span><text:span text:style-name="T127">年6月20日為機關服務並服務至10</text:span><text:span text:style-name="T128">7</text:span><text:span text:style-name="T129">年12月31日履約期限期滿，甲派</text:span><text:span text:style-name="T130">駐</text:span><text:span text:style-name="T131">勞工於10</text:span><text:span text:style-name="T132">7</text:span><text:span text:style-name="T133">年12月15日未為機關服務，故不發給年終獎金，乙派</text:span><text:span text:style-name="T134">駐</text:span><text:span text:style-name="T135">勞工於10</text:span><text:span text:style-name="T136">7</text:span><text:span text:style-name="T137">年6月20日起，至10</text:span><text:span text:style-name="T138">7</text:span><text:span text:style-name="T139">年12月15日仍為機關服務，按其為機關服務月份比例發給1個月薪資乘以7/12之年終獎金。）</text:span></text:p>
      <text:p text:style-name="P140"/>
      <text:p text:style-name="P141">第四條 <text:s/>契約價金之調整</text:p>
      <text:p text:style-name="P142">(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43">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44">(二)契約價金採總價給付者，未列入標價清單之項目或數量，其已於契約載明應由廠商施作或供應或為廠商完成履約所必須者，仍應由廠商負責供應或施作，不得據以請求加價。</text:p>
      <text:p text:style-name="P145">(三)契約價金，除另有規定外，含廠商及其人員依中華民國法令應繳納之稅捐、規費及強制性保險之保險費。</text:p>
      <text:p text:style-name="P146">(四)中華民國以外其他國家或地區之稅捐、規費或關稅，由廠商負擔。</text:p>
      <text:soft-page-break/>
      <text:p text:style-name="P147">(五)廠商履約遇有下列政府行為之一，致履約費用增加或減少者，契約價金得予調整：</text:p>
      <text:p text:style-name="P148">1.政府法令之新增或變更。</text:p>
      <text:p text:style-name="P149">2.稅捐或規費之新增或變更。</text:p>
      <text:p text:style-name="P150"><text:span text:style-name="T151">3.</text:span><text:span text:style-name="T152">政府公告、公定或管制價格或費率之變更。</text:span></text:p>
      <text:p text:style-name="P153"><text:span text:style-name="T154">(六)前款情形，屬中華民國政府所為，致履約成本增加</text:span><text:span text:style-name="T155">者，其所增加之必要費用，由機關負擔；致履約成本減少者，其所減少之部分，得自契約價金中扣除。屬其他國家政府所為，致履約成本增加或減少者，契約價金不予調整。</text:span></text:p>
      <text:p text:style-name="P156"/>
      <text:p text:style-name="P157">第五條 <text:s/>契約價金之給付條件</text:p>
      <text:p text:style-name="P158">(一)除契約另有約定外，依下列條件辦理付款：</text:p>
      <text:p text:style-name="P159">1.預付款(無者免填)：</text:p>
      <text:p text:style-name="P160"><text:span text:style-name="T161">(1)契約預付款為契約價金總額</text:span><text:span text:style-name="T162"><text:s text:c="2"/></text:span><text:span text:style-name="T163">　</text:span><text:span text:style-name="T164"><text:s/></text:span><text:span text:style-name="T165">% (由機關於招標時載明；其額度以不逾契約價金總額或契約價金上限之30% 為原則)，付款條件如下：</text:span><text:span text:style-name="T166"><text:s text:c="2"/></text:span><text:span text:style-name="T167">　　　　　　　　　　</text:span><text:span text:style-name="T168"><text:s text:c="2"/></text:span><text:span text:style-name="T169">(由機關於招標時載明)。</text:span></text:p>
      <text:p text:style-name="P170"><text:span text:style-name="T171">(2)預付款於雙方簽定契約，廠商辦妥履約各項保證，並提供預付款還款保證，經機關核可後在</text:span><text:span text:style-name="T172"><text:s text:c="2"/></text:span><text:span text:style-name="T173">　</text:span><text:span text:style-name="T174"><text:s text:c="2"/></text:span><text:span text:style-name="T175">　</text:span><text:span text:style-name="T176">日(由機關於招標時載明)內撥付。</text:span></text:p>
      <text:p text:style-name="P177">(3)預付款應於銀行開立專戶，專用於本採購，機關得隨時查核其使用情形。</text:p>
      <text:p text:style-name="P178">(4)預付款之扣回方式如下 (由機關於招標時載明；無者免填)：</text:p>
      <text:p text:style-name="P179"><text:span text:style-name="T180">　　　　　　　　　　　　　　　　　　　　　　　　　　　</text:span></text:p>
      <text:p text:style-name="P181">2.分期付款(無者免填)：</text:p>
      <text:p text:style-name="P182"><text:span text:style-name="T183">(1)契約分期付款為契約價金總額</text:span><text:span text:style-name="T184"><text:s text:c="2"/></text:span><text:span text:style-name="T185">　</text:span><text:span text:style-name="T186"><text:s text:c="2"/></text:span><text:span text:style-name="T187">% (由機關於招標時載明)，其各期之付款條件：</text:span><text:span text:style-name="T188"><text:s text:c="2"/></text:span><text:span text:style-name="T189">　　　　　　</text:span><text:span text:style-name="T190"><text:s text:c="2"/></text:span><text:span text:style-name="T191">(由機關於招標時載明)</text:span></text:p>
      <text:p text:style-name="P192">(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193">3.驗收後付款：於驗收合格後，機關於接到廠商提出請款單據後15工作天內，一次無息結付尾款。但涉及向補助機關申請核撥補助款者，付款期限為30工作天。</text:p>
      <text:p text:style-name="P194">4.機關辦理付款及審核程序，如發現廠商有文件不符、不足或有疑義而需補正或澄清者，機關應ㄧ次通知澄清或補正，不得分次辦理。其審<text:soft-page-break/>核及付款期限，自澄清或補正資料送達機關之次日重新起算；機關並應先就無爭議且可單獨計價之部分辦理付款。</text:p>
      <text:p text:style-name="P195">5.廠商履約有下列情形之一者，機關得暫停給付契約價金至情形消滅為止：</text:p>
      <text:p text:style-name="P196">(1)履約實際進度因可歸責於廠商之事由，落後預定進度達___% <text:s text:c="3"/>(由機關於招標時載明)以上者。</text:p>
      <text:p text:style-name="P197">(2)履約有瑕疵經書面通知限期改善而逾期未改善者。</text:p>
      <text:p text:style-name="P198">(3)未履行契約應辦事項，經通知限期履行，屆期仍不履行者。</text:p>
      <text:p text:style-name="P199">(4)廠商對其派至機關提供勞務之派駐勞工，未依法給付工資，未依規定繳納勞工保險費、就業保險費、全民健康保險費或未提繳勞工退休金，且可歸責於廠商，經通知改正而逾期未改正者。</text:p>
      <text:p text:style-name="P200">(5)其他違反法令或契約情形。</text:p>
      <text:p text:style-name="P201"><text:span text:style-name="T202">6</text:span><text:span text:style-name="T203">.物價指數調整(無者免填)：</text:span></text:p>
      <text:p text:style-name="P204"><text:span text:style-name="T205">(1)履約進行期間，如遇物價波動時，得依行政院主</text:span><text:span text:style-name="T206">計</text:span><text:span text:style-name="T207">總</text:span><text:span text:style-name="T208">處公布之　　　　 <text:s/>物價指數</text:span><text:span text:style-name="T209"><text:s text:c="2"/></text:span><text:span text:style-name="T210">　</text:span><text:span text:style-name="T211"><text:s text:c="2"/></text:span><text:span text:style-name="T212">　　　</text:span><text:span text:style-name="T213">(由機關載明指數名稱)，就漲跌幅超過5%之部分，調整契約價金(由機關於招標時載明得調整之標的項目)。</text:span></text:p>
      <text:p text:style-name="P214">(2)適用物價指數基期更換者，其換基當月起完成之履約標的，自動適用新基期指數核算履約標的調整款，原依舊基期指數結清之履約標的款不予追溯核算。每月公布之物價指數修正時，處理原則亦同。</text:p>
      <text:p text:style-name="P215"><text:span text:style-name="T216">(3)逾1年期之長期服務契約，廠商每年提供服務之費用，其調整上限為<text:s/></text:span><text:span text:style-name="T217">　　　　　　 　<text:s/></text:span><text:span text:style-name="T218">(由機關於招標時載明，無者免填)。</text:span></text:p>
      <text:p text:style-name="P219">7.因非可歸責於廠商之事由，機關有延遲付款之情形，廠商投訴對象：</text:p>
      <text:p text:style-name="P220">(1)採購機關之政風單位；</text:p>
      <text:p text:style-name="P221">(2)採購機關之上級機關；</text:p>
      <text:p text:style-name="P222">(3)法務部廉政署；</text:p>
      <text:p text:style-name="P223">(4)採購稽核小組；</text:p>
      <text:p text:style-name="P224">(5)採購法主管機關；</text:p>
      <text:p text:style-name="P225">(6)行政院主計總處（延遲付款之原因與主計人員有關者）。</text:p>
      <text:p text:style-name="P226"><text:span text:style-name="T227">(二)契約價金得依物價指數(如指定指數，由機關於招標時載明，無者免填)調整者，應註明下列事項：</text:span></text:p>
      <text:p text:style-name="P228">1.得調整之成本項目及金額。</text:p>
      <text:p text:style-name="P229">2.調整所依據之一定物價指數及基期。</text:p>
      <text:p text:style-name="P230">3.得調整及不予調整之情形。</text:p>
      <text:p text:style-name="P231">4.調整公式。</text:p>
      <text:soft-page-break/>
      <text:p text:style-name="P232">5.廠商應提出之調整數據及佐證資料。</text:p>
      <text:p text:style-name="P233">6.管理費及利潤不予調整。</text:p>
      <text:p text:style-name="P234">7.逾履約期限之部分，以契約規定之履約期限當時之物價指數(如指定指數，由機關於招標時載明，無者免填)為當期資料。但逾期履約係可歸責於機關者，不在此限。</text:p>
      <text:p text:style-name="P235">(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36"><text:span text:style-name="T237">(四)</text:span><text:span text:style-name="T238">廠商計價領款之印章，除另有約定外，以廠商於投標文件所蓋之章為之。</text:span></text:p>
      <text:p text:style-name="P239">(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40">(六)契約價金總額，除另有規定外，為完成契約所需全部材料、人工、機具、設備及履約所必須之費用。</text:p>
      <text:p text:style-name="P241">(七)廠商請領契約價金時應提出電子或紙本統一發票，依法免用統一發票者應提出收據。</text:p>
      <text:p text:style-name="P242">(八)廠商請領契約價金時應提出之其他文件為(由機關於招標時載明)：</text:p>
      <text:p text:style-name="P243">□成本或費用證明。 <text:s text:c="15"/></text:p>
      <text:p text:style-name="P244">□保險單或保險證明。</text:p>
      <text:p text:style-name="P245">□外國廠商之商業發票。</text:p>
      <text:p text:style-name="P246">□履約勞工薪資支付證明（僅適用於契約價金結算方式採服務成本加公費法或招標文件已載明廠商應給付履約勞工薪資基準者）。</text:p>
      <text:p text:style-name="P247">□契約約定之其他給付憑證文件。</text:p>
      <text:p text:style-name="P248">□其他： <text:s text:c="14"/></text:p>
      <text:p text:style-name="P249">(九)前款文件，應有出具人之簽名或蓋章。但慣例無需簽名或蓋章者，不在此限。</text:p>
      <text:soft-page-break/>
      <text:p text:style-name="P250">(十)廠商履約有逾期違約金、損害賠償、採購標的損壞或短缺、不實行為、未完全履約、不符契約規定、溢領價金或減少履約事項等情形時，機關得自應付價金中扣抵；其有不足者，得通知廠商給付或自保證金扣抵。</text:p>
      <text:p text:style-name="P251">(十一)服務範圍包括代辦訓練操作或維護人員者，其服務費用除廠商本身所需者外，有關受訓人員之旅費及生活費用，由機關自訂標準支給，不包括在服務費用項目之內。</text:p>
      <text:p text:style-name="P252">(十二)分包契約依採購法第67條第2項報備於機關，並經廠商就分包部分設定權利質權予分包廠商者，該分包契約所載付款條件應符合前列各款規定(採購法第98條之規定除外)或與機關另行議定。</text:p>
      <text:p text:style-name="P253"><text:span text:style-name="T254">(十</text:span><text:span text:style-name="T255">三</text:span><text:span text:style-name="T256">)</text:span><text:span text:style-name="T257">廠商於履約期間給與</text:span><text:span text:style-name="T258">全職從事本採購案之員工薪資，如採按月計酬者，至少為</text:span><text:span text:style-name="T259"><text:s text:c="9"/></text:span><text:span text:style-name="T260">元（由機關於招標時載明，不得低於勞動基準法規定之最低基本工資；未載明者，為新臺幣</text:span><text:span text:style-name="T261">3</text:span><text:span text:style-name="T262">萬元）。</text:span></text:p>
      <text:p text:style-name="P263"/>
      <text:p text:style-name="P264">第六條 <text:s/>稅捐</text:p>
      <text:p text:style-name="P265">(一)以新臺幣報價之項目，除招標文件另有規定外，應含稅，包括營業稅。由自然人投標者，不含營業稅，但仍包括其必要之稅捐。</text:p>
      <text:p text:style-name="P266">(二)以外幣報價之勞務費用或權利金，加計營業稅後與其他廠商之標價比較。但決標時將營業稅扣除，付款時由機關代繳。</text:p>
      <text:p text:style-name="P26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68"/>
      <text:p text:style-name="P269">第七條 <text:s/>履約期限</text:p>
      <text:p text:style-name="P270">(一)履約期限(由機關擇需要者於招標時載明)：</text:p>
      <text:p text:style-name="P271"><text:span text:style-name="T272">□廠商應於</text:span><text:span text:style-name="T273"><text:s/></text:span><text:span text:style-name="T274">　</text:span><text:span text:style-name="T275"><text:s/></text:span><text:span text:style-name="T276">年</text:span><text:span text:style-name="T277">　</text:span><text:span text:style-name="T278"><text:s/></text:span><text:span text:style-name="T279">月</text:span><text:span text:style-name="T280">　　</text:span><text:span text:style-name="T281">日以前(□決標日□機關簽約日□機關通知日□收到信用狀日起</text:span><text:span text:style-name="T282"><text:s text:c="8"/></text:span><text:span text:style-name="T283">天</text:span><text:span text:style-name="T284">/</text:span><text:span text:style-name="T285">月內)完成履行採購標的之供應。</text:span></text:p>
      <text:p text:style-name="P286"><text:span text:style-name="T287">□廠商應於</text:span><text:span text:style-name="T288">　</text:span><text:span text:style-name="T289"><text:s/></text:span><text:span text:style-name="T290">年</text:span><text:span text:style-name="T291">　</text:span><text:span text:style-name="T292"><text:s/></text:span><text:span text:style-name="T293">月</text:span><text:span text:style-name="T294">　　</text:span><text:span text:style-name="T295">日至</text:span><text:span text:style-name="T296">　</text:span><text:span text:style-name="T297"><text:s/></text:span><text:span text:style-name="T298">年</text:span><text:span text:style-name="T299">　</text:span><text:span text:style-name="T300"><text:s/></text:span><text:span text:style-name="T301">月</text:span><text:span text:style-name="T302">　　</text:span><text:span text:style-name="T303">日之期間內履行採購標的之供應。</text:span></text:p>
      <text:p text:style-name="P304"><text:span text:style-name="T305">□其他：</text:span><text:span text:style-name="T306">　</text:span><text:span text:style-name="T307"><text:s/></text:span><text:span text:style-name="T308">　</text:span><text:span text:style-name="T309"><text:s/></text:span><text:span text:style-name="T310">　　　　</text:span><text:span text:style-name="T311">。</text:span></text:p>
      <text:p text:style-name="P312">(二)本契約所稱日(天)數，除已明定為日曆天或工作天者外，係以□日曆天□工作天計算(由機關於招標時勾選；未勾選者，為日曆天)：</text:p>
      <text:p text:style-name="P313">1.以日曆天計算者，所有日數，包括第2目所載之放假日，均應計入。但投標文件截止收件日前未可得知之放假日，不予計入。</text:p>
      <text:soft-page-break/>
      <text:p text:style-name="P314">2.以工作天計算者，下列放假日，均應不計入：</text:p>
      <text:p text:style-name="P315">(1)星期六（補行上班日除外）及星期日。但與(2)至(5)放假日相互重疊者，不得重複計算。</text:p>
      <text:p text:style-name="P316">(2)依「紀念日及節日實施辦法」規定放假之紀念日、節日及其補假。</text:p>
      <text:p text:style-name="P317">(3)軍人節（9月3日）之放假及補假（依國防部規定，但以國防部及其所屬之採購為限）。</text:p>
      <text:p text:style-name="P318">(4)行政院人事行政總處公布之調整放假日。</text:p>
      <text:p text:style-name="P319">(5)全國性選舉投票日及行政院所屬中央各業務主管機關公告放假者。</text:p>
      <text:p text:style-name="P320">3.免計工作天之日，以不得施作或供應為原則。廠商如欲施作或供應，應先徵得機關書面同意，該日數□應；□免計入履約期間（由機關於招標時勾選，未勾選者，免計入履約期間）。</text:p>
      <text:p text:style-name="P321">4.其他：＿＿＿＿＿＿＿＿＿（由機關於招標時載明）。</text:p>
      <text:p text:style-name="P322"><text:span text:style-name="T323">□前述期間全天之工作時間為上午</text:span><text:span text:style-name="T324"><text:s text:c="4"/></text:span><text:span text:style-name="T325">時</text:span><text:span text:style-name="T326"><text:s text:c="4"/></text:span><text:span text:style-name="T327">分至下午</text:span><text:span text:style-name="T328"><text:s text:c="4"/></text:span><text:span text:style-name="T329">時 <text:s text:c="3"/>分，中午休息時間為中午</text:span><text:span text:style-name="T330"><text:s text:c="4"/></text:span><text:span text:style-name="T331">時</text:span><text:span text:style-name="T332"><text:s text:c="4"/></text:span><text:span text:style-name="T333">分至下午</text:span><text:span text:style-name="T334"><text:s text:c="4"/></text:span><text:span text:style-name="T335">時</text:span><text:span text:style-name="T336"><text:s text:c="4"/></text:span><text:span text:style-name="T337">分；半天之工作時間為上午</text:span><text:span text:style-name="T338"><text:s text:c="4"/></text:span><text:span text:style-name="T339">時</text:span><text:span text:style-name="T340"><text:s text:c="4"/></text:span><text:span text:style-name="T341">分至下午</text:span><text:span text:style-name="T342"><text:s text:c="4"/></text:span><text:span text:style-name="T343">時</text:span><text:span text:style-name="T344"><text:s text:c="4"/></text:span><text:span text:style-name="T345">分。</text:span></text:p>
      <text:p text:style-name="P346"><text:span text:style-name="T347">(三</text:span><text:span text:style-name="T348">)</text:span><text:span text:style-name="T349">契約如需辦理變更，其履約標的項目或數量有增減時，履約期限得由雙方視實際需要議定增減之。</text:span></text:p>
      <text:p text:style-name="P350">(四)履約期限延期：</text:p>
      <text:p text:style-name="P35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52">(1)發生契約規定不可抗力之事故。</text:p>
      <text:p text:style-name="P353">(2)因天候影響無法施工。</text:p>
      <text:p text:style-name="P354">(3)機關要求全部或部分暫停履約。</text:p>
      <text:p text:style-name="P355">(4)因辦理契約變更或增加履約標的數量或項目。</text:p>
      <text:p text:style-name="P356">(5)機關應辦事項未及時辦妥。</text:p>
      <text:p text:style-name="P357">(6)由機關自辦或機關之其他廠商因承包契約相關履約標的之延誤而影響契約進度者。</text:p>
      <text:p text:style-name="P358">(7)其他非可歸責於廠商之情形，經機關認定者。</text:p>
      <text:p text:style-name="P359">2.前目事故之發生，致契約全部或部分必須停止履約時，廠商應於停止履約原因消滅後立即恢復履約。其停止履約及恢復履約，廠商應儘速向機關提出書面報告。</text:p>
      <text:soft-page-break/>
      <text:p text:style-name="P360">(五)期日：</text:p>
      <text:p text:style-name="P361">1.履約期間自指定之日起算者，應將當日算入。履約期間自指定之日後起算者，當日不計入。</text:p>
      <text:p text:style-name="P362">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63"/>
      <text:p text:style-name="P364">第八條 <text:s/>履約管理</text:p>
      <text:p text:style-name="P36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66">(二)契約所需履約標的材料、機具、設備、工作場地設備等，除契約另有規定外，概由廠商自備。</text:p>
      <text:p text:style-name="P36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68">(四)機關及廠商之一方未請求他方依契約履約者，不得視為或構成一方放棄請求他方依契約履約之權利。</text:p>
      <text:p text:style-name="P369">(五)契約內容有須保密者，廠商未經機關書面同意，不得將契約內容洩漏予與履約無關之第三人。</text:p>
      <text:p text:style-name="P370">(六)廠商履約期間所知悉之機關機密或任何不公開之文書、圖畫、消息、物品或其他資訊，均應保密，不得洩漏。</text:p>
      <text:p text:style-name="P371">(七)轉包及分包：</text:p>
      <text:p text:style-name="P372">1.廠商不得將契約轉包。廠商亦不得以不具備履行契約分包事項能力、未依法登記或設立，或依採購法第103條規定不得參加投標或作為決標對象或作為分包廠商之廠商為分包廠商。</text:p>
      <text:p text:style-name="P373">2.廠商擬分包之項目及分包廠商，機關得予審查。</text:p>
      <text:p text:style-name="P374">3.廠商對於分包廠商履約之部分，仍應負完全責任。分包契約報備於機關者，亦同。</text:p>
      <text:p text:style-name="P375">4.分包廠商不得將分包契約轉包。其有違反者，廠商應更換分包廠商。</text:p>
      <text:soft-page-break/>
      <text:p text:style-name="P376">5.廠商違反不得轉包之規定時，機關得解除契約、終止契約或沒收保證金，並得要求損害賠償。</text:p>
      <text:p text:style-name="P377"><text:span text:style-name="T378">6.</text:span><text:span text:style-name="T379">前目轉包廠商與廠商對機關負連帶履行及賠償責任。再轉包者，亦同。</text:span></text:p>
      <text:p text:style-name="P380">(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381">(九)廠商應對其履約場所作業及履約方法之適當性、可靠性及安全性負完全責任。</text:p>
      <text:p text:style-name="P382">(十)廠商之履約場所作業有發生意外事件之虞時，廠商應立即採取防範措施。發生意外時，應立即採取搶救、復原、重建及對機關與第三人之賠償等措施。</text:p>
      <text:p text:style-name="P383">(十一)機關於廠商履約中，若可預見其履約瑕疵，或其有其他違反契約之情事者，得通知廠商限期改善。</text:p>
      <text:p text:style-name="P384">(十二)廠商不於前款期限內，依照改善或履行者，機關得採行下列措施：</text:p>
      <text:p text:style-name="P385">1.自行或使第三人改善或繼續其工作，其風險及費用由廠商負擔。</text:p>
      <text:p text:style-name="P386">2.終止或解除契約，並得請求損害賠償。</text:p>
      <text:p text:style-name="P387">3.通知廠商暫停履約。</text:p>
      <text:p text:style-name="P388">(十三)機關提供之履約場所，各得標廠商有共同使用之需要者，廠商應與其他廠商協議或依機關協調之結果共用場所。</text:p>
      <text:p text:style-name="P389">(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90"><text:span text:style-name="T391">　　　</text:span><text:span text:style-name="T392">　　　　　</text:span><text:span text:style-name="T393"><text:s text:c="3"/></text:span><text:span text:style-name="T394">(由機關視需要於招標時載明)。</text:span></text:p>
      <text:p text:style-name="P395">(十五)履約所需臨時場所，除另有規定外，由廠商自理。</text:p>
      <text:p text:style-name="P396"><text:span text:style-name="T397">(十</text:span><text:span text:style-name="T398">六</text:span><text:span text:style-name="T399">)</text:span><text:span text:style-name="T400">勞工權益保障：</text:span></text:p>
      <text:p text:style-name="P401">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402"><text:span text:style-name="T403">2</text:span><text:span text:style-name="T404">.</text:span><text:span text:style-name="T405">廠商為自</text:span><text:span text:style-name="T406">然人</text:span><text:span text:style-name="T407">時，應提出勞工保險及全民健康保險投保證明文件</text:span><text:span text:style-name="T408">，</text:span><text:soft-page-break/><text:span text:style-name="T409">如</text:span><text:span text:style-name="T410">屬</text:span><text:span text:style-name="T411">依法不得參加</text:span><text:span text:style-name="T412">職業災害</text:span><text:span text:style-name="T413">保險者，應提出履約期間參加含有傷害、失能及死亡保障之商業保險相關證明文件</text:span><text:span text:style-name="T414">，其保險保障應不低於以相同薪資參加職業災害保險，機關依商業保險費支付，並以相同薪資條件參加職業災害保險之費用為上限</text:span><text:span text:style-name="T415">。</text:span></text:p>
      <text:p text:style-name="P416">3.派駐勞工（指受廠商僱用，派駐於機關工作場所，依廠商指示完成契約所定工作項目者）權益保障：（由機關衡酌個案情形於招標時勾選）</text:p>
      <text:p text:style-name="P417">(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18">□(2)派駐勞工薪資採固定金額（由機關於招標時勾選）：</text:p>
      <text:p text:style-name="P419">□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420">□按日計酬。每日薪資____________元（由機關於招標時載明；未載明者，詳標價明細表。於法定正常工作時間內不得少於勞動基準法基本工資之每小時基本工資額乘以工作時數之金額）。</text:p>
      <text:p text:style-name="P421">□按時計酬。每小時薪資__________元（由機關於招標時載明；未載明者，詳標價明細表。不得低於勞動基準法基本工資之每小時基本工資額）。</text:p>
      <text:p text:style-name="P422">(3)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423">(4)廠商對於派至機關提供勞務之派駐勞工，應落實消除對婦女一切形式歧視公約施行法、性別工作平等法之性別歧視禁止、性騷擾防治及性別工作平等措施規定。<text:s/></text:p>
      <text:p text:style-name="P424">(5)廠商不得因派駐勞工提出申訴（含性騷擾）或協助他人申訴（含性騷擾），而予以解僱、調職或其他不利之處分。</text:p>
      <text:soft-page-break/>
      <text:p text:style-name="P425">(6)其他：_______________</text:p>
      <text:p text:style-name="P426">4.機關發現廠商違反相關勞動法令、性別工作平等法等情事時，檢附具體事證，主動通知當地勞工主管機關或勞工保險局（有關勞工保險投保及勞工退休金提繳事項）依法查處。</text:p>
      <text:p text:style-name="P427"><text:span text:style-name="T428">5</text:span><text:span text:style-name="T429">.</text:span><text:span text:style-name="T430">機關</text:span><text:span text:style-name="T431">每__個月(</text:span><text:span text:style-name="T432">由機關於招標時載明；未載明者，</text:span><text:span text:style-name="T433">為</text:span><text:span text:style-name="T434">每</text:span><text:span text:style-name="T435">1</text:span><text:span text:style-name="T436">個月</text:span><text:span text:style-name="T437">)</text:span><text:span text:style-name="T438">定期</text:span><text:span text:style-name="T439">抽訪派</text:span><text:span text:style-name="T440">駐</text:span><text:span text:style-name="T441">勞工，</text:span><text:span text:style-name="T442">以</text:span><text:span text:style-name="T443">瞭解廠商是否如期依約履行其保障勞工權益之義務。</text:span></text:p>
      <text:p text:style-name="P444"><text:span text:style-name="T445">6</text:span><text:span text:style-name="T446">.</text:span><text:span text:style-name="T447">機關</text:span><text:span text:style-name="T448">發現</text:span><text:span text:style-name="T449">廠商未依約履行保障勞工權益之義務，經查證屬實，除有不可抗力</text:span><text:span text:style-name="T450">或不可歸責於廠商事由</text:span><text:span text:style-name="T451">者外，</text:span><text:span text:style-name="T452">依本目約定</text:span><text:span text:style-name="T453">計算違約金，</text:span><text:span text:style-name="T454">如有減省費用或不當利益情形，扣減或追償契約價金</text:span><text:span text:style-name="T455">。本目所定違約金</text:span><text:span text:style-name="T456">情形如下</text:span><text:span text:style-name="T457">，每點新臺幣______元（由機關於招標時載明，未載明者每點以新臺幣</text:span><text:span text:style-name="T458">500</text:span><text:span text:style-name="T459">元計），其總額以契約價金總額之20%為上限（以下各子目所載計罰點數，各機關得於招標文件視個案需要調整之）：</text:span></text:p>
      <text:p text:style-name="P460">(1)未依第1目約定辦理者，每一人次計罰1點，限期改正仍未改正者，按次連續計罰。</text:p>
      <text:p text:style-name="P461">(2)未依第2目或第3目（包括勾選第3目第2選項者）約定辦理者，每一人依每一事件計罰1點，限期改正仍未改正者，按次連續計罰。</text:p>
      <text:p text:style-name="P462"><text:span text:style-name="T463">(</text:span><text:span text:style-name="T464">3</text:span><text:span text:style-name="T465">)</text:span><text:s/><text:span text:style-name="T466">其他：_________</text:span></text:p>
      <text:p text:style-name="P467"><text:span text:style-name="T468">7</text:span><text:span text:style-name="T469">.</text:span><text:span text:style-name="T470">機關應提</text:span><text:span text:style-name="T471">供內部</text:span><text:span text:style-name="T472">申訴</text:span><text:span text:style-name="T473">管道予派駐勞工，包括</text:span><text:span text:style-name="T474">受理單位、申訴方式及</text:span><text:span text:style-name="T475">流程</text:span><text:span text:style-name="T476">等</text:span><text:span text:style-name="T477">，並公告於機關網站及工作場所顯著之處，</text:span><text:span text:style-name="T478">並</text:span><text:span text:style-name="T479">適時向派</text:span><text:span text:style-name="T480">駐</text:span><text:span text:style-name="T481">勞工宣導。</text:span><text:span text:style-name="T482">機關於受理後，應妥為處理，並回復當事人。</text:span></text:p>
      <text:p text:style-name="P483"><text:span text:style-name="T484">8</text:span><text:span text:style-name="T485">.</text:span><text:span text:style-name="T486">派</text:span><text:span text:style-name="T487">駐</text:span><text:span text:style-name="T488">勞工</text:span><text:span text:style-name="T489">如遭受機關所屬人員性騷擾時，</text:span><text:span text:style-name="T490">經</text:span><text:span text:style-name="T491">調查屬實，機關應對所屬人員懲處，並將結果</text:span><text:span text:style-name="T492">告</text:span><text:span text:style-name="T493">知廠商及當事人。</text:span></text:p>
      <text:p text:style-name="P494">9.機關不得自行招募人員，再轉由廠商僱用後派駐於機關工作，亦不得要求廠商僱用特定人員派駐於機關工作。</text:p>
      <text:p text:style-name="P495"><text:span text:style-name="T496">10.</text:span><text:span text:style-name="T497">廠商派至機關提供勞務之派駐勞工，依相關勞動法令或性別工作平等法規定請假者：（</text:span><text:span text:style-name="T498">由機關</text:span><text:span text:style-name="T499">四</text:span><text:span text:style-name="T500">擇一於招標時載明</text:span><text:span text:style-name="T501">）</text:span></text:p>
      <text:p text:style-name="P502">□(1)廠商應指派相同資格及能力人員代理並須經機關同意，其費用由機關另行支付：每人每次請假超過___工作天或每人每月請假累計超過___日(由機關視個案性質於招標文件載明，未載明者均為2日)。<text:s/></text:p>
      <text:p text:style-name="P503">□(2)廠商應指派相同資格及能力人員代理並須經機關同意，機關不另行支付費用：每人每次請假超過___工作天或每人每月請假累計超過___日(由機關視個案性質於招標文件載明，未載明者均為2<text:soft-page-break/>日)；但法定天數內之婚假、喪假、產假(包含流產假)，或特別休假，廠商無須指派人員代理。</text:p>
      <text:p text:style-name="P504">□(3)廠商無須指派人員代理。</text:p>
      <text:p text:style-name="P505"><text:span text:style-name="T506">□(4)</text:span><text:span text:style-name="T507">其他</text:span><text:span text:style-name="T508">：___________________</text:span></text:p>
      <text:p text:style-name="P509">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10">□(1)依每人每月薪資，除以___小時(由機關於招標時載明；未載明者，為240小時)為單價小時基準，乘以未派相當之勞工代理之時數。</text:p>
      <text:p text:style-name="P511">□(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512">□(3)其他：_________________________。</text:p>
      <text:p text:style-name="P513">(十七)合作社社員權益保障（非屬僱傭關係之社員適用）：</text:p>
      <text:p text:style-name="P514">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p>
      <text:p text:style-name="P515"><text:span text:style-name="T516">2.</text:span><text:span text:style-name="T517"><text:tab/>提供</text:span><text:span text:style-name="T518">勞務</text:span><text:span text:style-name="T519">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20">3.<text:tab/>在機關提供勞務之社員(含原駐點人員加入合作社為社員者)權益保障：（由機關衡酌個案情形於招標時勾選）</text:p>
      <text:p text:style-name="P521"><text:span text:style-name="T522">□(1)社員</text:span><text:span text:style-name="T523">勞務</text:span><text:span text:style-name="T524">報酬：</text:span></text:p>
      <text:p text:style-name="P525"><text:span text:style-name="T526">□按月計酬。</text:span><text:span text:style-name="T527">其勞務</text:span><text:span text:style-name="T528">報酬不得低於政府公布之基本工資。提供服務期間如不足1個月，以每月勞務報酬除以當月日曆天數後，按實際工作日數(含期間之休息日及例假日)比例核算。</text:span></text:p>
      <text:p text:style-name="P529">□按日計酬。每日勞務報酬____________元（由機關於招標時載<text:soft-page-break/>明；未載明者，詳標價明細表。於法定正常工作時間內不得少於勞動基準法基本工資之每小時基本工資額乘以工作時數之金額）。</text:p>
      <text:p text:style-name="P530">□按時計酬。每小時勞務報酬__________元（由機關於招標時載明；未載明者，詳標價明細表。不得低於勞動基準法基本工資之每小時基本工資額）。</text:p>
      <text:p text:style-name="P531">(2)合作社與提供勞務之社員不得有虛偽不實之情事，經機關發現者，機關應檢附具體事證，主動通知合作社主管機關依法查處。</text:p>
      <text:p text:style-name="P532">(3)合作社未依社員(代表)大會通過之社員勞務條件規章辦理，經社員發現者，社員得檢附具體事證向機關申訴。</text:p>
      <text:p text:style-name="P533">(4)機關每__個月(由機關於招標時載明；未載明者，為每1個月)定期抽訪提供勞務之社員，以瞭解合作社是否依約履行其保障社員權益之義務。</text:p>
      <text:p text:style-name="P534">(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535"><text:span text:style-name="T536">1</text:span><text:span text:style-name="T537">未依第3目</text:span><text:span text:style-name="T538">第1子目（適用勾選本子目選項者）至第3子目</text:span><text:span text:style-name="T539">或約定辦理者，每一人依每一事件計罰1點，限期改正仍未改正者，按次連續計罰。</text:span></text:p>
      <text:p text:style-name="P540"><text:span text:style-name="T541">2</text:span><text:span text:style-name="T542">其他：_________<text:s/></text:span></text:p>
      <text:p text:style-name="P543">(6)機關應提供內部申訴管道予提供勞務之社員，包括受理單位、申訴方式及流程等，並公告於機關網站及工作場所顯著之處，並適時向提供勞務之社員宣導。機關於受理後，應妥為處理，並回復當事人。</text:p>
      <text:p text:style-name="P544">(7)提供勞務之社員如遭受機關所屬人員性騷擾時，經調查屬實，機關應對所屬人員懲處，並將結果告知合作社及當事人。</text:p>
      <text:p text:style-name="P545">(8)機關不得自行招募人員，再轉加入合作社為社員於機關提供勞務，亦不得要求合作社指定特定人員於機關提供勞務。</text:p>
      <text:p text:style-name="P546">(十八)其他(由機關擇需要者於招標時載明)：</text:p>
      <text:p text:style-name="P547">□廠商所提出之圖樣及書表內對於施工期間之交通維持及安全衛生設施經費應以量化方式編列。</text:p>
      <text:soft-page-break/>
      <text:p text:style-name="P548">□廠商履約期間，應於每月5日前向機關提送工作月報，其內容包括工作事項、工作進度、工作人數及時數、異常狀況及因應對策等。</text:p>
      <text:p text:style-name="P549">□廠商實際提供服務人員應於完成之圖樣及書表上簽署，並依法辦理相關簽證。所稱圖樣及書表，包括其工作提出之預算書、設計圖、規範、施工說明書及其他依法令及契約應提出之文件。</text:p>
      <text:p text:style-name="P550">□與本契約有關之證照，依法規應以機關名義申請，而由廠商代為提出申請者，其所需規費由機關負擔。</text:p>
      <text:p text:style-name="P551"><text:span text:style-name="T552">□廠商</text:span><text:span text:style-name="T553">所擬定之招標文件，其內容不得有不當限制競爭之情形。其有</text:span><text:span text:style-name="T554">要求或提及特定之商標或商名、專利、設計或型式、特定來源地、生產者或供應者之情形時，應於提送履約成果文件上敘明理由。</text:span></text:p>
      <text:p text:style-name="P555">□履約標的涉及國家安全資訊、國家機密資訊、國家安全技術、國家機密技術之領域，不允許未具中華民國國民身分者提供履約服務。</text:p>
      <text:p text:style-name="P556">□其他：__________________。</text:p>
      <text:p text:style-name="P557"><text:span text:style-name="T558">(</text:span><text:span text:style-name="T559">十</text:span><text:span text:style-name="T560">九</text:span><text:span text:style-name="T561">)</text:span><text:span text:style-name="T562">廠商於設計完成經機關審查確認後，應將設計圖說之電子檔案（如</text:span><text:span text:style-name="T563">CAD檔）交予機關。</text:span></text:p>
      <text:p text:style-name="P564">(二十)廠商使用之柴油車輛，應符合空氣污染物排放標準。</text:p>
      <text:p text:style-name="P565"><text:span text:style-name="T566">(</text:span><text:span text:style-name="T567">二十</text:span><text:span text:style-name="T568">一</text:span><text:span text:style-name="T569">)</text:span><text:span text:style-name="T570">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571">(二十二)廠商依契約提供環保、節能、省水或綠建材等綠色產品，應至行政院環境保護署設置之「民間企業及團體綠色採購申報平臺」申報。</text:p>
      <text:p text:style-name="P572"><text:span text:style-name="T573">(二十三</text:span><text:span text:style-name="T574">)</text:span><text:span text:style-name="T575">廠商依契約提供之產品，包含豬(牛)肉或其他相關產製品(含加工或再製品)者，應合於下列規定：</text:span></text:p>
      <text:p text:style-name="P576">1.豬(牛)肉一律採用國產在地具 CAS 台灣優良農產品標章或產銷履歷農產品（TAP）標章，或國產生鮮豬肉追溯之產品；相關產製品(含加工或再製品）應採用「肉品原料來源」為國產在地之優良產品。</text:p>
      <text:p text:style-name="P577"><text:span text:style-name="T578">2.廠商應提出供貨商出貨證明資料，以便機關隨時抽查。機關發現廠商</text:span><text:span text:style-name="T579">未</text:span><text:span text:style-name="T580">提出供貨商出貨證明資料</text:span><text:span text:style-name="T581">或</text:span><text:span text:style-name="T582">未依</text:span><text:span text:style-name="T583">前目</text:span><text:bookmark-start text:name="_GoBack"/><text:bookmark-end text:name="_GoBack"/><text:span text:style-name="T584">提供產品</text:span><text:span text:style-name="T585">，經查證屬實，</text:span><text:span text:style-name="T586">按次</text:span><text:span text:style-name="T587">計罰懲罰性違約金新臺幣______元（由機關於招</text:span><text:soft-page-break/><text:span text:style-name="T588">標時載明，未載明者以契約價金總額之○%計），</text:span><text:span text:style-name="T589">得</text:span><text:span text:style-name="T590">限期改正</text:span><text:span text:style-name="T591">而</text:span><text:span text:style-name="T592">未改正者，按次連續計罰。</text:span></text:p>
      <text:p text:style-name="P593"/>
      <text:p text:style-name="P594">第九條 <text:s/>履約標的品管</text:p>
      <text:p text:style-name="P595">(一)廠商在履約中，應對履約品質依照契約有關規範，嚴予控制，並辦理自主檢查。</text:p>
      <text:p text:style-name="P596"><text:span text:style-name="T597">(二)機關於廠商履約期間如發現廠商履約品質不符合契約規定，得通知廠商限期改善或</text:span><text:span text:style-name="T598">改正。廠商逾期未辦妥時，機關得要求廠商部分或全部停止履約，至廠商辦妥並經機關書面同意後方可恢復履約。廠商不得為此要求展延履約期限或補償。</text:span></text:p>
      <text:p text:style-name="P59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600">(四)契約如有任何部分須報請政府主管機關審查、查驗時，除依法規應由機關提出申請者外，應由廠商提出申請，並按照規定負擔有關費用。</text:p>
      <text:p text:style-name="P60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602">(六)審查、查驗、測試或檢驗結果不符合契約規定者，機關得予拒絕，廠商應免費改善或改正。</text:p>
      <text:p text:style-name="P603">(七)廠商不得因機關辦理審查、查驗、測試或檢驗，而免除其依契約所應履行或承擔之義務或責任，及費用之負擔。</text:p>
      <text:p text:style-name="P604">(八)機關就廠商履約標的為審查、查驗、測試或檢驗之權利，不受該標的曾通過其他審查、查驗、測試或檢驗之限制。</text:p>
      <text:p text:style-name="P605">(九)機關提供設備或材料供廠商履約者，廠商應於收受時作必要之檢查，以確定其符合履約需要，並作成紀錄。設備或材料經廠商收受後，其滅失或損害，由廠商負責。</text:p>
      <text:p text:style-name="P606"/>
      <text:p text:style-name="P607">第十條 <text:s/>保險</text:p>
      <text:p text:style-name="P608"><text:span text:style-name="T609">(一)</text:span><text:span text:style-name="T610">廠商應於履約期間辦理下列保險</text:span><text:span text:style-name="T611">種類</text:span><text:span text:style-name="T612">(由機關擇定後於招標時載明</text:span><text:span text:style-name="T613">；</text:span><text:span text:style-name="T614">未載明者</text:span><text:span text:style-name="T615">無)，其屬自然人者，應自行另投保人身意外險</text:span><text:span text:style-name="T616">：</text:span></text:p>
      <text:soft-page-break/>
      <text:p text:style-name="P617">□專業責任險。包括因業務疏漏、錯誤或過失，違反業務上之義務，致機關或其他第三人受有之損失。</text:p>
      <text:p text:style-name="P618">□雇主意外責任險（履約標的涉派駐勞工者，應擇定）。</text:p>
      <text:p text:style-name="P619">□公共意外責任險（履約標的涉舉辦活動者，建議擇定）。</text:p>
      <text:p text:style-name="P620">□營繕承包人意外責任險（履約標的之一部分涉工程者，建議擇定）。</text:p>
      <text:p text:style-name="P621">□旅行業責任保險（履約標的涉旅行社安排活動者，建議擇定）。</text:p>
      <text:p text:style-name="P622"><text:span text:style-name="T623">□其他：</text:span><text:span text:style-name="T624"><text:s text:c="23"/>。</text:span></text:p>
      <text:p text:style-name="P625">(二)廠商依前款辦理之保險，其內容如下(由機關視保險性質擇定或調整後於招標時載明)：</text:p>
      <text:p text:style-name="P626">1.被保險人：以廠商為被保險人。</text:p>
      <text:p text:style-name="P627">2.保險金額：</text:p>
      <text:p text:style-name="P628">(1)專業責任險：（由機關依個案特性、規模、風險於招標時載明）</text:p>
      <text:p text:style-name="P629">□契約價金總額。</text:p>
      <text:p text:style-name="P630">□契約價金總額之__倍。</text:p>
      <text:p text:style-name="P631">□契約價金總額之__%。</text:p>
      <text:p text:style-name="P632">□固定金額__元。</text:p>
      <text:p text:style-name="P633">(2)雇主意外責任險：（由機關於招標時載明最低投保金額，不得為無限制）</text:p>
      <text:p text:style-name="P634"><text:span text:style-name="T635">1</text:span><text:span text:style-name="T636">每一個人體傷或死亡：______元。</text:span></text:p>
      <text:p text:style-name="P637"><text:span text:style-name="T638">2</text:span><text:span text:style-name="T639">每一事故體傷或死亡：______元。</text:span></text:p>
      <text:p text:style-name="P640"><text:span text:style-name="T641">3</text:span><text:span text:style-name="T642">保險期間內最高累積責任：______元。</text:span></text:p>
      <text:p text:style-name="P643">(3)公共意外責任險：（由機關於招標時載明最低投保金額，不得為無限制）</text:p>
      <text:p text:style-name="P644"><text:span text:style-name="T645">1</text:span><text:span text:style-name="T646">每一個人體傷或死亡：______元。</text:span></text:p>
      <text:p text:style-name="P647"><text:span text:style-name="T648">2</text:span><text:span text:style-name="T649">每一事故體傷或死亡：______元。</text:span></text:p>
      <text:p text:style-name="P650"><text:span text:style-name="T651">3</text:span><text:span text:style-name="T652">每一意外事故財損：______元。</text:span></text:p>
      <text:p text:style-name="P653"><text:span text:style-name="T654">4</text:span><text:span text:style-name="T655">保險期間內最高累積責任：______元。</text:span></text:p>
      <text:p text:style-name="P656">(4)營繕承包人意外責任險：（由機關於招標時載明最低投保金額，不得為無限制）</text:p>
      <text:p text:style-name="P657"><text:span text:style-name="T658">1</text:span><text:span text:style-name="T659">每一個人體傷或死亡：______元。</text:span></text:p>
      <text:p text:style-name="P660"><text:span text:style-name="T661">2</text:span><text:span text:style-name="T662">每一事故體傷或死亡：______元。</text:span></text:p>
      <text:p text:style-name="P663"><text:span text:style-name="T664">3</text:span><text:span text:style-name="T665">每一意外事故財損：______元。</text:span></text:p>
      <text:p text:style-name="P666"><text:span text:style-name="T667">4</text:span><text:span text:style-name="T668">保險期間內最高累積責任：______元。</text:span></text:p>
      <text:p text:style-name="P669">(5)旅行業責任保險：每一個人體傷或死亡：______元（由機關於招標時載明最低投保金額，不得為無限制）。</text:p>
      <text:soft-page-break/>
      <text:p text:style-name="P670">(6)其他保險種類：__________________(請參考上述內容敘明)。</text:p>
      <text:p text:style-name="P671">3.每一事故之廠商自負額上限：(由機關於招標時載明)</text:p>
      <text:p text:style-name="P672">(1)專業責任險：______元。</text:p>
      <text:p text:style-name="P673">(2)雇主意外責任險：______元。</text:p>
      <text:p text:style-name="P674">(3)公共意外責任險：______元。</text:p>
      <text:p text:style-name="P675">(4)營繕承包人意外責任險：______元。</text:p>
      <text:p text:style-name="P676">(5)旅行業責任保險：______元。</text:p>
      <text:p text:style-name="P677">(6)其他保險種類：__________________。</text:p>
      <text:p text:style-name="P678"><text:span text:style-name="T679">4</text:span><text:span text:style-name="T680">.保險期間：自</text:span><text:span text:style-name="T681"><text:s text:c="9"/></text:span><text:span text:style-name="T682">起至□契約所定履約期限之日止；□_________之日止(由</text:span><text:span text:style-name="T683">招標機關載明)</text:span><text:span text:style-name="T684">，有延期或遲延履約者，保險期間比照順延。</text:span></text:p>
      <text:p text:style-name="P685"><text:span text:style-name="T686">5</text:span><text:span text:style-name="T687">.</text:span><text:span text:style-name="T688">保險契約之變更</text:span><text:span text:style-name="T689">、效力暫停</text:span><text:span text:style-name="T690">或終止，</text:span><text:span text:style-name="T691">應經機關之書面同意。任何未經機關同意之保險(契約)批單，</text:span><text:span text:style-name="T692">如致損失或損害賠償，由廠商負擔</text:span><text:span text:style-name="T693">。</text:span></text:p>
      <text:p text:style-name="P694">6.其他：</text:p>
      <text:p text:style-name="P695">(三)保險單記載契約規定以外之不保事項者，其風險及可能之賠償由廠商負擔。</text:p>
      <text:p text:style-name="P696">(四)廠商向保險人索賠所費時間，不得據以請求延長履約期限。</text:p>
      <text:p text:style-name="P697"><text:span text:style-name="T698">(五)</text:span><text:span text:style-name="T699">廠商未依契約規定辦理保險、保險範圍不足或未能自保險人獲得足額理賠者，其損失或損害賠償，由廠商負擔。</text:span></text:p>
      <text:p text:style-name="P700"><text:span text:style-name="T701">(六)保險單正本</text:span><text:span text:style-name="T702">或保險機構出具之保險證明</text:span><text:span text:style-name="T703">1份及繳費收據副本1份</text:span><text:span text:style-name="T704">，</text:span><text:span text:style-name="T705">應於辦妥保險後即交機關收執。</text:span><text:span text:style-name="T706">因不可歸責於廠商之事由致須延長履約期限者，因而增加之保費，由契約雙方另行協議其合理之分擔方式；如因可歸責於機關之事由致須延長履約期限者，因而增加之保費，由機關負擔。</text:span></text:p>
      <text:p text:style-name="P707">(七)廠商應依中華民國法規為其員工及車輛投保勞工保險、就業保險、全民健康保險及汽機車第三人責任險。其依法免投保勞工保險者，得以其他商業保險代之。</text:p>
      <text:p text:style-name="P708">(八)依法非屬保險人可承保之保險範圍，或非因保費因素卻於國內無保險人願承保，且有保險公會書面佐證者，依第1條第7款辦理。</text:p>
      <text:p text:style-name="P709">(九)機關及廠商均應避免發生採購法主管機關訂頒之「常見保險錯誤及缺失態樣」所載情形。</text:p>
      <text:p text:style-name="P710"/>
      <text:p text:style-name="P711"><text:span text:style-name="T712">第十一條 <text:s/>保證金</text:span><text:span text:style-name="T713">(由機關擇定後於招標時載明，無者免填)：</text:span></text:p>
      <text:p text:style-name="P714">(一)保證金之發還情形如下(由機關擇定後於招標時載明)：</text:p>
      <text:p text:style-name="P715">□預付款還款保證，依廠商已履約部分所占進度之比率遞減。</text:p>
      <text:p text:style-name="P716">□預付款還款保證，依廠商已履約部分所占契約金額之比率遞減。</text:p>
      <text:soft-page-break/>
      <text:p text:style-name="P717">□預付款還款保證，於驗收合格後一次發還。</text:p>
      <text:p text:style-name="P718">□履約保證金於履約驗收合格且無待解決事項後30日內發還。有分段或部分驗收情形者，得按比例分次發還。</text:p>
      <text:p text:style-name="P719"><text:span text:style-name="T720">□履約保證金依履約進度分</text:span><text:span text:style-name="T721"><text:s text:c="5"/></text:span><text:span text:style-name="T722">期平均發還。</text:span></text:p>
      <text:p text:style-name="P723"><text:span text:style-name="T724">□履約保證金依履約進度分</text:span><text:span text:style-name="T725"><text:s text:c="5"/></text:span><text:span text:style-name="T726">期發還，各期之條件及比率如下(由機關於招標時載明)：</text:span><text:span text:style-name="T727">　　　　　　　　　　　　</text:span><text:span text:style-name="T728">。</text:span></text:p>
      <text:p text:style-name="P729">□履約保證金於履約驗收合格且無待解決事項後30日內發還百分之</text:p>
      <text:p text:style-name="P730"><text:span text:style-name="T731"><text:s text:c="2"/></text:span><text:span text:style-name="T732"><text:s/>　　　<text:s/></text:span><text:span text:style-name="T733">(由機關於招標時載明)。其餘之部分於</text:span><text:span text:style-name="T734"><text:s text:c="7"/></text:span><text:span text:style-name="T735">(由機關於招標時載明)且無待解決事項後30日內發還。</text:span></text:p>
      <text:p text:style-name="P736"><text:span text:style-name="T737">□廠商於履約標的完成驗收付款前應繳納保固保證金。</text:span></text:p>
      <text:p text:style-name="P738">□保固保證金於保固期滿且無待解決事項後30日內發還。</text:p>
      <text:p text:style-name="P739">□差額保證金之發還，同履約保證金。</text:p>
      <text:p text:style-name="P740">□其他：</text:p>
      <text:p text:style-name="P741">(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742"><text:span text:style-name="T743">(三)廠商所繳納之履約保證金及其孳息得部分或全部不予發還之情形：</text:span></text:p>
      <text:p text:style-name="P744">1.有採購法第50條第1項第3款至第5款、第7款情形之一，依同條第2項前段得追償損失者，與追償金額相等之保證金。</text:p>
      <text:p text:style-name="P745">2.違反採購法第65條規定轉包者，全部保證金。</text:p>
      <text:p text:style-name="P746">3.擅自減省工料，其減省工料及所造成損失之金額，自待付契約價金扣抵仍有不足者，與該不足金額相等之保證金。</text:p>
      <text:p text:style-name="P747">4.因可歸責於廠商之事由，致部分終止或解除契約者，依該部分所占契約金額比率計算之保證金；全部終止或解除契約者，全部保證金。</text:p>
      <text:p text:style-name="P748">5.查驗或驗收不合格，且未於通知期限內依規定辦理，其不合格部分及所造成損失、額外費用或懲罰性違約金之金額，自待付契約價金扣抵仍有不足者，與該不足金額相等之保證金。</text:p>
      <text:p text:style-name="P749">6.未依契約規定期限或機關同意之延長期限履行契約之一部或全部，其逾期違約金之金額，自待付契約價金扣抵仍有不足者，與該不足金額相等之保證金。</text:p>
      <text:p text:style-name="P750">7.須返還已支領之契約價金而未返還者，與未返還金額相等之保證金。</text:p>
      <text:p text:style-name="P751">8.未依契約規定延長保證金之有效期者，其應延長之保證金。</text:p>
      <text:p text:style-name="P752">9.其他因可歸責於廠商之事由，致機關遭受損害，其應由廠商賠償而<text:soft-page-break/>未賠償者，與應賠償金額相等之保證金。</text:p>
      <text:p text:style-name="P753">(四)前款不予發還之履約保證金，於依契約規定分次發還之情形，得為尚未發還者；不予發還之孳息，為不予發還之履約保證金於繳納後所生者。</text:p>
      <text:p text:style-name="P754"><text:span text:style-name="T755">(五)廠商如有第3款所定2目以上情形者，其不發還之履約保證金及其孳息應分別適用之。但其合計金額逾履約保證金總金額者，以總金額為限。</text:span></text:p>
      <text:p text:style-name="P756"><text:span text:style-name="T757">(六)保固保證金及其孳息不予發還之情形，準用第3款至第5款之規定。</text:span></text:p>
      <text:p text:style-name="P758">(七)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隨時要求返還或折抵機關尚待支付廠商之價金。</text:p>
      <text:p text:style-name="P759">(八)保證金以定期存款單、連帶保證書、連帶保證保險單或擔保信用狀繳納者，其繳納文件之格式依採購法之主管機關於「押標金保證金暨其他擔保作業辦法」所訂定者為準。</text:p>
      <text:p text:style-name="P760">(九)保證金之發還，依下列原則處理：</text:p>
      <text:p text:style-name="P761">1.以現金、郵政匯票或票據繳納者，以現金或記載原繳納人為受款人之禁止背書轉讓即期支票發還。</text:p>
      <text:p text:style-name="P762">2.以無記名政府公債繳納者，發還原繳納人；以記名政府公債繳納者，同意塗銷質權登記或公務保證登記。</text:p>
      <text:p text:style-name="P763">3.以設定質權之金融機構定期存款單繳納者，以質權消滅通知書通知該質權設定之金融機構。</text:p>
      <text:p text:style-name="P764">4.以銀行開發或保兌之不可撤銷擔保信用狀繳納者，發還開狀銀行、通知銀行或保兌銀行。但銀行不要求發還或已屆期失效者，得免發還。</text:p>
      <text:p text:style-name="P765">5.以銀行之書面連帶保證或保險公司之連帶保證保險單繳納者，發還連帶保證之銀行或保險公司或繳納之廠商。但銀行或保險公司不要求發還或已屆期失效者，得免發還。</text:p>
      <text:p text:style-name="P766">(十)保證書狀有效期之延長：</text:p>
      <text:p text:style-name="P76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68">(十一)履約保證金或保固保證金以其他廠商之履約及賠償連帶保證代之或<text:soft-page-break/>減收者，履約及賠償連帶保證廠商（以下簡稱連帶保證廠商）之連帶保證責任，不因分次發還保證金而遞減。該連帶保證廠商同時作為各機關採購契約之連帶保證廠商者，以2契約為限。</text:p>
      <text:p text:style-name="P769">(十二)連帶保證廠商非經機關許可，不得自行退保。其經機關查核，中途失其保證能力者，由機關通知廠商限期覓保更換，原連帶保證廠商應俟換保手續完成經機關認可後，始能解除其保證責任。</text:p>
      <text:p text:style-name="P770">(十三)機關依契約規定認定有不發還廠商履約保證金之情形者，除已洽由連帶保證廠商履約而免補繳者外，該連帶保證廠商應於5日內向機關補繳該不發還金額中，原由連帶保證代之或減收之金額。</text:p>
      <text:p text:style-name="P771">(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772">(十五)契約價金總額於履約期間增減累計金額達新臺幣100萬元者(或機關於招標時載明之其他金額)，履約保證金之金額應依契約價金總額增減比率調整之，由機關通知廠商補足或退還。</text:p>
      <text:p text:style-name="P773"/>
      <text:p text:style-name="P774">第十二條 <text:s/>驗收</text:p>
      <text:p text:style-name="P775">(一)廠商履約所供應或完成之標的，應符合契約規定，具備一般可接受之專業及技術水準，無減少或滅失價值或不適於通常或約定使用之瑕疵。</text:p>
      <text:p text:style-name="P776"><text:span text:style-name="T777">(二)</text:span><text:span text:style-name="T778">驗收程序</text:span><text:span text:style-name="T779">(由機關擇需要者於招標時載明)：</text:span></text:p>
      <text:p text:style-name="P780"><text:span text:style-name="T781">□</text:span><text:span text:style-name="T782">1.</text:span><text:span text:style-name="T783">廠商應於履約標的預定完成履約日前或完成履約當日，將完成履約日期書面通知機關。除招標文件另有規定者外，機關應於收到該書面通知之日起</text:span><text:span text:style-name="T784">__</text:span><text:span text:style-name="T785">日（由機關於招標時載明；未載明者，依採購法施行細則第92條規定，為7日）內會同廠商，依據契約核對完成履約之項目及數量，以確定是否完成履約。</text:span></text:p>
      <text:p text:style-name="P786"><text:span text:style-name="T787">□</text:span><text:span text:style-name="T788">2.</text:span><text:span text:style-name="T789">履約標的完成履約後</text:span><text:span text:style-name="T790">，</text:span><text:span text:style-name="T791">有初驗程序者，廠商應於完成履約後</text:span><text:span text:style-name="T792">__</text:span><text:span text:style-name="T793">日（由機關於招標時載明；未載明者，依採購法施行細則第92條規定，為7日）內，將相關資料送請機關審核。機關應於收受全部資料之日起</text:span><text:span text:style-name="T794">__</text:span><text:span text:style-name="T795">日（由機關於招標時載明；未載明者，依採購法施行細則第92條規定，為30日）內辦理初驗，並作成初驗紀錄。</text:span><text:span text:style-name="T796">初驗合格後，機關應於</text:span><text:span text:style-name="T797">__</text:span><text:span text:style-name="T798">日（由機關於招標時載明；未載明者，依採購法施行細則第93條規定，為20日）內辦理驗收，並作成驗收紀</text:span><text:soft-page-break/><text:span text:style-name="T799">錄。</text:span></text:p>
      <text:p text:style-name="P800"><text:span text:style-name="T801">□</text:span><text:span text:style-name="T802">3.</text:span><text:span text:style-name="T803">履約標的完成履約後，</text:span><text:span text:style-name="T804">無初驗程序者，機關應於接獲廠商通知備驗或可得驗收之程序完成後</text:span><text:span text:style-name="T805">__</text:span><text:span text:style-name="T806">日（由機關於招標時載明；未載明者，依採購法施行細則第94條規定，為30日）內辦理驗收，並作成驗收紀錄。</text:span></text:p>
      <text:p text:style-name="P807"><text:span text:style-name="T808">□</text:span><text:span text:style-name="T809">4.</text:span><text:span text:style-name="T810">其他(例如得依履約進度分期驗收，並得視案件情形採書面驗收)：</text:span><text:span text:style-name="T811">_____________。</text:span></text:p>
      <text:p text:style-name="P81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1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14"><text:span text:style-name="T815">(四)履約標的部分完成履約後，如</text:span><text:span text:style-name="T816">有部分先行使用之必要</text:span><text:span text:style-name="T817">，</text:span><text:span text:style-name="T818">應先就該部分辦理驗收或分段審查、查驗供驗收之用。</text:span></text:p>
      <text:p text:style-name="P819">(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820">(六)廠商不於前款期限內改正、拒絕改正或其瑕疵不能改正，或改正次數逾____(由機關於招標時載明；無者免填)次仍未能改正者，機關得採行下列措施之一：</text:p>
      <text:p text:style-name="P821">1.自行或使第三人改善，並得向廠商請求償還改善必要之費用。</text:p>
      <text:p text:style-name="P822">2.終止或解除契約或減少契約價金。</text:p>
      <text:p text:style-name="P823">(七)因可歸責於廠商之事由，致履約有瑕疵者，機關除依前2款規定辦理外，並得請求損害賠償。</text:p>
      <text:p text:style-name="P824"/>
      <text:p text:style-name="P825">第十三條 <text:s/>遲延履約</text:p>
      <text:p text:style-name="P826"><text:span text:style-name="T827">(一)</text:span><text:span text:style-name="T828">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soft-page-break/>
      <text:p text:style-name="P829">1.廠商如未依照契約所定履約期限完成履約標的，自該期限之次日起算逾期日數。</text:p>
      <text:p text:style-name="P830">2.初驗或驗收有瑕疵，經機關通知廠商限期改正，自契約所定履約期限之次日起算逾期日數，但扣除以下日數：</text:p>
      <text:p text:style-name="P831">(1)履約期限之次日起，至機關決定限期改正前歸屬於機關之作業日數。</text:p>
      <text:p text:style-name="P832">(2)契約或主驗人指定之限期改正日數（機關得於招標時刪除此部分文字）。</text:p>
      <text:p text:style-name="P833">3.前2目未完成履約/初驗或驗收有瑕疵之部分不影響其他已完成且無瑕疵部分之使用者（不以機關已有使用事實為限），按未完成履約/初驗或驗收有瑕疵部分之契約價金，每日依其__‰（由機關於招標時載明比率；未載明者，為3‰）計算逾期違約金，其數額以每日依契約價金總額計算之數額為上限。</text:p>
      <text:p text:style-name="P834">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835"><text:span text:style-name="T836">(二)</text:span><text:span text:style-name="T837">採部分驗收或</text:span><text:span text:style-name="T838">分期驗收</text:span><text:span text:style-name="T839">者，得就該部分或該</text:span><text:span text:style-name="T840">分期</text:span><text:span text:style-name="T841">之金額計算逾期違約金。</text:span></text:p>
      <text:p text:style-name="P842"><text:span text:style-name="T843">(三)</text:span><text:span text:style-name="T844">逾期違約金之支付</text:span><text:span text:style-name="T845">，機關得自應付價金中扣抵；其有不足者，得通知廠商繳納或自保證金扣抵。</text:span></text:p>
      <text:p text:style-name="P846"><text:span text:style-name="T847">(四)逾期違約金</text:span><text:span text:style-name="T848">為損害賠償額預定性違約金，其</text:span><text:span text:style-name="T849">總額(含逾期未改正之違約金)，以契約價金總額之</text:span><text:span text:style-name="T850">__</text:span><text:span text:style-name="T851">%</text:span><text:span text:style-name="T852">（由機關於招標時載明，但不高於20%；未載明者，為20%）</text:span><text:span text:style-name="T853">為上限</text:span><text:span text:style-name="T854">，不包括第8條第1</text:span><text:span text:style-name="T855">6</text:span><text:span text:style-name="T856">款</text:span><text:span text:style-name="T857">第</text:span><text:span text:style-name="T858">6</text:span><text:span text:style-name="T859">目</text:span><text:span text:style-name="T860">之違約金，亦不計入第14條第8款</text:span><text:span text:style-name="T861">第2目</text:span><text:span text:style-name="T862">之賠償責任上限金額內</text:span><text:span text:style-name="T863">。</text:span></text:p>
      <text:p text:style-name="P864">(五)機關及廠商因下列天災或事變等不可抗力或不可歸責於契約當事人之事由，致未能依時履約者，得展延履約期限；不能履約者，得免除契約責任：</text:p>
      <text:p text:style-name="P865">1.戰爭、封鎖、革命、叛亂、內亂、暴動或動員。</text:p>
      <text:p text:style-name="P866">2.山崩、地震、海嘯、火山爆發、颱風、豪雨、冰雹、水災、土石流、土崩、地層滑動、雷擊或其他天然災害。</text:p>
      <text:p text:style-name="P867">3.墜機、沉船、交通中斷或道路、港口冰封。</text:p>
      <text:p text:style-name="P868">4.罷工、勞資糾紛或民眾非理性之聚眾抗爭。</text:p>
      <text:p text:style-name="P869">5.毒氣、瘟疫、火災或爆炸。</text:p>
      <text:p text:style-name="P870">6.履約標的遭破壞、竊盜、搶奪、強盜或海盜。</text:p>
      <text:soft-page-break/>
      <text:p text:style-name="P871"><text:span text:style-name="T872">7.履約人員遭殺害、傷害、擄</text:span><text:span text:style-name="T873">人勒贖或不法拘禁。</text:span></text:p>
      <text:p text:style-name="P874">8.水、能源或原料中斷或管制供應。</text:p>
      <text:p text:style-name="P875">9.核子反應、核子輻射或放射性污染。</text:p>
      <text:p text:style-name="P876"><text:span text:style-name="T877">10.非因廠商不法行為所致之政</text:span><text:span text:style-name="T878">府或機關依法令下達停工、徵用、沒入、拆毀或禁運命令者。</text:span></text:p>
      <text:p text:style-name="P879">11.政府法令之新增或變更。</text:p>
      <text:p text:style-name="P880">12.我國或外國政府之行為。</text:p>
      <text:p text:style-name="P881">13.依傳染病防治法第3條發生傳染病且足以影響契約之履行時。</text:p>
      <text:p text:style-name="P882">14.其他經機關認定確屬不可抗力或不可歸責於廠商者。</text:p>
      <text:p text:style-name="P883">(六)前款不可抗力或不可歸責事由發生或結束後，其屬可繼續履約之情形者，應繼續履約，並採行必要措施以降低其所造成之不利影響或損害。</text:p>
      <text:p text:style-name="P884"><text:span text:style-name="T885">(七)</text:span><text:span text:style-name="T886">廠商履約有遲延者，在遲延中，對於因不可抗力而生之損害，亦應負責。</text:span><text:span text:style-name="T887">但經廠商證明縱不遲延給付，而仍不免發生損害者，不在此限。</text:span></text:p>
      <text:p text:style-name="P888">(八)契約訂有分段進度及最後履約期限，且均訂有逾期違約金者，屬分段完成使用或移交之情形，其逾期違約金之計算原則如下：</text:p>
      <text:p text:style-name="P889">1.未逾分段進度但逾最後履約期限者，扣除已分段完成使用或移交部分之金額，計算逾最後履約期限之違約金。</text:p>
      <text:p text:style-name="P890"><text:span text:style-name="T891">2.逾分段</text:span><text:span text:style-name="T892">進度</text:span><text:span text:style-name="T893">但未逾最後履約期限者，計算逾分段進度之違約金。</text:span></text:p>
      <text:p text:style-name="P894"><text:span text:style-name="T895">3.逾分段</text:span><text:span text:style-name="T896">進度</text:span><text:span text:style-name="T897">且逾最後履約期限者，分別計算違約金。但逾最後履約期限之違約金，應扣除已分段完成使用或移交部分之金額計算之。</text:span></text:p>
      <text:p text:style-name="P898">4.分段完成期限與其他採購契約之進行有關者，逾分段進度，得個別計算違約金，不受前目但書限制。</text:p>
      <text:p text:style-name="P899"><text:span text:style-name="T900">(九)契約訂有</text:span><text:span text:style-name="T901">分段</text:span><text:span text:style-name="T902">進度及最後履約期限，且均訂有逾期違約金者，屬全部完成後使用或移交之情形，其逾期違約金之計算原則如下：</text:span></text:p>
      <text:p text:style-name="P903">1.未逾分段進度但逾最後履約期限者，計算逾最後履約期限之違約金。</text:p>
      <text:p text:style-name="P904"><text:span text:style-name="T905">2.逾</text:span><text:span text:style-name="T906">分段</text:span><text:span text:style-name="T907">進度但未逾最後履約期限，其有逾分段進度已收取之違約金者，於未逾最後履約期限後發還。</text:span></text:p>
      <text:p text:style-name="P908">3.逾分段進度且逾最後履約期限，其有逾分段進度已收取之違約金者，於計算逾最後履約期限之違約金時應予扣抵。</text:p>
      <text:p text:style-name="P909"><text:span text:style-name="T910">4.分段</text:span><text:span text:style-name="T911">完成</text:span><text:span text:style-name="T912">期限與其他採購契約之進行有關者，逾分段進度，得計算違約金，不受第2目及第3目之限制。</text:span></text:p>
      <text:p text:style-name="P913">(十)廠商未遵守法令致生履約事故者，由廠商負責。因而遲延履約者，不得據以免責。<text:s/></text:p>
      <text:p text:style-name="P914">(十一)本條所稱「契約價金總額」為：□結算驗收證明書所載結算總價，並<text:soft-page-break/>加計可歸責於廠商之驗收扣款金額；□原契約總金額（由機關於招標時勾選；未勾選者，為第1選項）。有契約變更之情形者，雙方得就變更之部分另為協議（例如契約變更新增項目或數量之金額）。　　　　　　　　　　　　　</text:p>
      <text:p text:style-name="P915"/>
      <text:p text:style-name="P916">第十四條 <text:s/>權利及責任</text:p>
      <text:p text:style-name="P917">(一)廠商應擔保第三人就履約標的，對於機關不得主張任何權利。</text:p>
      <text:p text:style-name="P918">(二)廠商履約，其有侵害第三人合法權益時，應由廠商負責處理並承擔一切法律責任及費用，包括機關所發生之費用。機關並得請求損害賠償。</text:p>
      <text:p text:style-name="P919"><text:span text:style-name="T920">(三)廠商履約結果涉及</text:span><text:span text:style-name="T921">履約標的所產出之</text:span><text:span text:style-name="T922">智慧財產權</text:span><text:span text:style-name="T923">（包含專利權、商標權、著作權、營業秘密等）</text:span><text:span text:style-name="T924">者</text:span><text:span text:style-name="T925">：</text:span><text:span text:style-name="T926">(由</text:span><text:span text:style-name="T927">機關於招標時載明</text:span><text:span text:style-name="T928">，互補項目得複選。如僅涉及著作權者，請就</text:span><text:span text:style-name="T929">第1目</text:span><text:span text:style-name="T930">至</text:span><text:span text:style-name="T931">第</text:span><text:span text:style-name="T932">6</text:span><text:span text:style-name="T933">目</text:span><text:span text:style-name="T934">及</text:span><text:span text:style-name="T935">第1</text:span><text:span text:style-name="T936">0</text:span><text:span text:style-name="T937">目</text:span><text:span text:style-name="T938">勾選。註釋及舉例文字，免載於招標文件</text:span><text:span text:style-name="T939">)</text:span></text:p>
      <text:p text:style-name="P94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41">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42"><text:span text:style-name="T943">1</text:span><text:span text:style-name="T944">□以</text:span><text:span text:style-name="T945">廠商</text:span><text:span text:style-name="T946">為著作人，並取得著作財產權，機關</text:span><text:span text:style-name="T947">則享有不限時間、地域、次數、非專屬、無償利用、並得再轉授權第三人利用之權利，廠商承諾對機關及其再授權利用之第三人不行使著作人格權</text:span><text:span text:style-name="T948">。（項目由機關於招標時勾選）</text:span></text:p>
      <text:p text:style-name="P949">【1】□重製權 <text:s text:c="7"/>【2】□公開口述權 <text:s text:c="3"/>【3】□公開播送權</text:p>
      <text:p text:style-name="P950">【4】□公開上映權 <text:s text:c="3"/>【5】□公開演出權 <text:s text:c="3"/>【6】□公開傳輸權</text:p>
      <text:p text:style-name="P951">【7】□公開展示權 <text:s text:c="3"/>【8】□改作權 <text:s text:c="7"/>【9】□編輯權</text:p>
      <text:p text:style-name="P952">【10】□出租權</text:p>
      <text:p text:style-name="P953">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54"><text:span text:style-name="T955">2</text:span><text:span text:style-name="T956">□以</text:span><text:span text:style-name="T957">廠商</text:span><text:span text:style-name="T958">為著作人，其下列著作財產權於著作完成同時讓與機關，廠商並承諾</text:span><text:span text:style-name="T959">對機關</text:span><text:span text:style-name="T960">及其同意利用之人</text:span><text:span text:style-name="T961">不行使其著作人格權。（項目由</text:span><text:soft-page-break/><text:span text:style-name="T962">機關於招標時勾選）</text:span></text:p>
      <text:p text:style-name="P963">【1】□重製權 <text:s text:c="7"/>【2】□公開口述權 <text:s text:c="3"/>【3】□公開播送權</text:p>
      <text:p text:style-name="P964">【4】□公開上映權 <text:s text:c="3"/>【5】□公開演出權 <text:s text:c="3"/>【6】□公開傳輸權</text:p>
      <text:p text:style-name="P965">【7】□公開展示權 <text:s text:c="3"/>【8】□改作權 <text:s text:c="7"/>【9】□編輯權</text:p>
      <text:p text:style-name="P966">【10】□出租權</text:p>
      <text:p text:style-name="P967">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968">3□以廠商為著作人，機關取得著作財產權，廠商並承諾對機關及其同意利用之人不行使其著作人格權。</text:p>
      <text:p text:style-name="P969">例：採購機關專用或機關特殊需求規格所開發之著作，機關取得著作財產權之全部。</text:p>
      <text:p text:style-name="P970">4□機關與廠商共同享有著作人格權及著作財產權。</text:p>
      <text:p text:style-name="P971">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72">5□機關有權永久無償利用該著作財產權。</text:p>
      <text:p text:style-name="P973">例：履約標的包括已在一般消費市場銷售之套裝資訊軟體，機關依廠商或第三人之授權契約條款取得永久無償使用權。</text:p>
      <text:p text:style-name="P974">6□以機關為著作人，並由機關取得著作財產權之全部，廠商於完成該著作時，經機關同意：（項目由機關於招標時勾選）</text:p>
      <text:p text:style-name="P975">【1】□取得使用授權與再授權之權利，於每次使用時均不需徵得機關之同意。</text:p>
      <text:p text:style-name="P976">【2】□取得使用授權與再授權之權利，於每次使用均需徵得機關同意。</text:p>
      <text:p text:style-name="P977">7□機關取得部分權利（內容由機關於招標時載明）。</text:p>
      <text:p text:style-name="P978">8□機關取得全部權利。</text:p>
      <text:p text:style-name="P979">9□機關取得授權（內容由機關於招標時載明）。</text:p>
      <text:p text:style-name="P980">10□其他。（內容由機關於招標時載明）</text:p>
      <text:p text:style-name="P981">例：機關得就其取得之著作財產權，允許廠商支付對價，授權廠商使用。</text:p>
      <text:p text:style-name="P982">11.廠商依本契約提供機關服務時，如使用開源軟體，應依該開源軟體之授權範圍，授權機關利用，並以執行檔及原始碼共同提供之方式<text:soft-page-break/>交付予機關使用，廠商並應交付開源軟體清單（包括但不限於：開源專案名稱、出處資訊、原始著作權利聲明、免責聲明、開源授權條款標示與全文）。</text:p>
      <text:p text:style-name="P983">(四)除另有規定外，廠商如在契約使用專利品，或專利性履約方法，或涉及著作權時，其有關之專利及著作權益，概由廠商依照有關法令規定處理，其費用亦由廠商負擔。</text:p>
      <text:p text:style-name="P984">(五)機關及廠商應採取必要之措施，以保障他方免於因契約之履行而遭第三人請求損害賠償。其有致第三人損害者，應由造成損害原因之一方負責賠償。</text:p>
      <text:p text:style-name="P985">(六)機關對於廠商、分包廠商及其人員因履約所致之人體傷亡或財物損失，不負賠償責任。對於人體傷亡或財物損失之風險，廠商應投保必要之保險。</text:p>
      <text:p text:style-name="P986">(七)廠商依契約規定應履行之責任，不因機關對於廠商履約事項之審查、認可或核准行為而減少或免除。</text:p>
      <text:p text:style-name="P987"><text:span text:style-name="T988">(八)</text:span><text:span text:style-name="T989">因可歸責於一方之事由，致他方遭受損害者，一方應負賠償責任，其認定有爭議者，依照爭議處理條款辦理。</text:span></text:p>
      <text:p text:style-name="P990">1.損害賠償之範圍，依民法第216條第1項規定，以填補他方所受損害及所失利益為限。□但非因故意或重大過失所致之損害，契約雙方所負賠償責任不包括「所失利益」（得由機關於招標時勾選）。</text:p>
      <text:p text:style-name="P991"><text:span text:style-name="T992">2.除</text:span><text:span text:style-name="T993">第8條第1</text:span><text:span text:style-name="T994">6</text:span><text:span text:style-name="T995">款</text:span><text:span text:style-name="T996">第</text:span><text:span text:style-name="T997">6</text:span><text:span text:style-name="T998">目</text:span><text:span text:style-name="T999">、</text:span><text:span text:style-name="T1000">第8條第23款第2目、</text:span><text:span text:style-name="T1001">第13條</text:span><text:span text:style-name="T1002">及第</text:span><text:span text:style-name="T1003">14</text:span><text:span text:style-name="T1004">條第1</text:span><text:span text:style-name="T1005">0</text:span><text:span text:style-name="T1006">款</text:span><text:span text:style-name="T1007">約</text:span><text:span text:style-name="T1008">定之違約金外，損害賠償金額上限為：（機關欲訂上限者，請於招標時載明）</text:span></text:p>
      <text:p text:style-name="P1009">□契約價金總額。</text:p>
      <text:p text:style-name="P1010">□契約價金總額之__倍。</text:p>
      <text:p text:style-name="P1011">□契約價金總額之__%。</text:p>
      <text:p text:style-name="P1012">□固定金額__元。</text:p>
      <text:p text:style-name="P101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014">(九)廠商履約有瑕疵時，應於接獲機關通知後自費予以修正或重做。但以該通知不逾履約結果驗收後1年內者為限。其屬部分驗收者，亦同。</text:p>
      <text:p text:style-name="P1015">(十)機關依廠商履約結果辦理另案採購，因廠商計算數量錯誤或項目漏列，致該另案採購結算增加金額與減少金額絕對值合計，逾該另案採購契約價金總額5%者，應就超過5%部分占該另案採購契約價金總額之比率，<text:soft-page-break/>乘以本契約價金總額計算違約金。但本款累計違約金以本契約價金總額之10%為上限。</text:p>
      <text:p text:style-name="P1016">(十一)連帶保證廠商應保證得標廠商依契約履行義務，如有不能履約情事，即續負履行義務，並就機關因此所生損失，負連帶賠償責任。</text:p>
      <text:p text:style-name="P1017">(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18">(十三)廠商與其連帶保證廠商如有債權或債務等糾紛，應自行協調或循法律途徑解決。</text:p>
      <text:p text:style-name="P1019">(十四)派駐勞工：</text:p>
      <text:p text:style-name="P1020"><text:span text:style-name="T1021">1.廠商</text:span><text:span text:style-name="T1022">保證</text:span><text:span text:style-name="T1023">其派至機關提供勞務之派</text:span><text:span text:style-name="T1024">駐</text:span><text:span text:style-name="T1025">勞工於機關工作期間以及本契約終止後，在未取得機關之書面同意前，不得向任何人、單位或團體透露任何業務上需保密之文件及資料。且廠商保證所派駐</text:span><text:span text:style-name="T1026">勞工</text:span><text:span text:style-name="T1027">於契約終止(或解除)時，應交還機關所屬財產，及在履約期間所持有之需保密之文件及資料。</text:span></text:p>
      <text:p text:style-name="P1028">2.前目所稱保密之文件及資料，係指：</text:p>
      <text:p text:style-name="P1029">(1)機關在業務上定義為密、機密、極機密或絕對機密之一切文件及資料，包括與其業務或研究開發有關之內容。</text:p>
      <text:p text:style-name="P1030">(2)與廠商派至機關提供勞務之派駐勞工的工作有關，其成果尚不足以對外公布之資料、訊息及文件。</text:p>
      <text:p text:style-name="P1031">(3)依法令須保密或受保護之文件及資料，例如個人資料保護法所規定者。</text:p>
      <text:p text:style-name="P1032">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033">(十五)機關不得於本契約納列提供機關使用之公務車輛、提供機關人員使用之影印機、電腦設備、行動電話(含門號)、傳真機及其他應由機關人員自備之辦公設施及其耗材。</text:p>
      <text:p text:style-name="P1034"/>
      <text:p text:style-name="P1035">第十五條 <text:s/>契約變更及轉讓</text:p>
      <text:p text:style-name="P1036">(一)機關於必要時得於契約所約定之範圍內通知廠商變更契約(含新增項<text:soft-page-break/>目)，廠商於接獲通知後，除雙方另有協議外，應於10日內向機關提出契約標的、價金、履約期限、付款期程或其他契約內容須變更之相關文件。契約價金之變更，其底價依採購法第46條第1項之規定。</text:p>
      <text:p text:style-name="P1037"><text:span text:style-name="T1038">(二)</text:span><text:span text:style-name="T1039">廠商於機關接受其所提出須變更之相關文件前，不得自行變更契約。除機關另有請求者外，廠商不得因前款之通知而遲延其履約期限。</text:span></text:p>
      <text:p text:style-name="P1040">(三)機關於接受廠商所提出須變更之事項前即請求廠商先行施作或供應，其後未依原通知辦理契約變更或僅部分辦理者，應補償廠商所增加之必要費用。</text:p>
      <text:p text:style-name="P104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42">1.契約原標示之廠牌或型號不再製造或供應。</text:p>
      <text:p text:style-name="P1043">2.契約原標示之分包廠商不再營業或拒絕供應。</text:p>
      <text:p text:style-name="P1044">3.因不可抗力原因必須更換。</text:p>
      <text:p text:style-name="P1045">4.較契約原標示者更優或對機關更有利。</text:p>
      <text:p text:style-name="P1046">屬前段第4目情形，而有增加經費之必要，其經機關綜合評估其總體效益更有利於機關者，得不受前段序文但書限制。</text:p>
      <text:p text:style-name="P1047">(五)契約之變更，非經機關及廠商雙方合意，作成書面紀錄，並簽名或蓋章者，無效。</text:p>
      <text:p text:style-name="P1048">(六)廠商不得將契約之部分或全部轉讓予他人。但因公司分割或其他類似情形致有轉讓必要，經機關書面同意轉讓者，不在此限。</text:p>
      <text:p text:style-name="P1049">廠商依公司法、企業併購法分割，受讓契約之公司（以受讓營業者為限），其資格條件應符合原招標文件規定，且應提出下列文件之一：</text:p>
      <text:p text:style-name="P1050">1.原訂約廠商分割後存續者，其同意負連帶履行本契約責任之文件；</text:p>
      <text:p text:style-name="P1051">2.原訂約廠商分割後消滅者，受讓契約公司以外之其他受讓原訂約廠商營業之既存及新設公司同意負連帶履行本契約責任之文件。</text:p>
      <text:p text:style-name="P1052"/>
      <text:p text:style-name="P1053">第十六條 <text:s/>契約終止解除及暫停執行</text:p>
      <text:p text:style-name="P1054">(一)廠商履約有下列情形之一者，機關得以書面通知廠商終止契約或解除契約之部分或全部，且不補償廠商因此所生之損失：</text:p>
      <text:p text:style-name="P1055">1.違反採購法第39條第2項或第3項規定之專案管理廠商。</text:p>
      <text:p text:style-name="P1056">2.有採購法第50條第2項前段規定之情形者。</text:p>
      <text:p text:style-name="P1057">3.有採購法第59條規定得終止或解除契約之情形者。</text:p>
      <text:p text:style-name="P1058">4.違反不得轉包之規定者。</text:p>
      <text:soft-page-break/>
      <text:p text:style-name="P1059">5.廠商或其人員犯採購法第87條至第92條規定之罪，經判決有罪確定者。</text:p>
      <text:p text:style-name="P1060">6.因可歸責於廠商之事由，致延誤履約期限，有下列情形者（由機關於招標時勾選；未勾選者，為第1選項）：</text:p>
      <text:p text:style-name="P1061">□履約進度落後___%(由機關於招標時載明，未載明者為20%)以上，且日數達十日以上。</text:p>
      <text:p text:style-name="P1062">百分比之計算方式：</text:p>
      <text:p text:style-name="P106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064">(2)屬已完成履約而逾履約期限，或逾最後履約期限尚未完成履約者，依逾期日數計算之。</text:p>
      <text:p text:style-name="P1065">□其他：_________________。</text:p>
      <text:p text:style-name="P1066">7.偽造或變造契約或履約相關文件，經查明屬實者。</text:p>
      <text:p text:style-name="P1067">8.擅自減省工料情節重大者。</text:p>
      <text:p text:style-name="P1068">9.無正當理由而不履行契約者。</text:p>
      <text:p text:style-name="P1069">10.審查、查驗或驗收不合格，且未於通知期限內依規定辦理者。</text:p>
      <text:p text:style-name="P1070">11.有破產或其他重大情事，致無法繼續履約者。</text:p>
      <text:p text:style-name="P1071">12.廠商未依契約規定履約，自接獲機關書面通知之次日起10日內或書面通知所載較長期限內，仍未改善者。</text:p>
      <text:p text:style-name="P1072"><text:span text:style-name="T1073">13.</text:span><text:span text:style-name="T1074">違反本契約第8條第16款第1目、第2目、第3目第1子目、</text:span><text:span text:style-name="T1075">第8條第23款第2目、</text:span><text:span text:style-name="T1076">第17款第3目第1子目（適用勾選本子目選項者）至第3子目、第21款及第14條第14款第3目情形之一，經機關通知改正而未改正</text:span><text:span text:style-name="T1077">或無法通知改正</text:span><text:span text:style-name="T1078">，情節重大者。</text:span></text:p>
      <text:p text:style-name="P1079">14.違反本契約第8條第23款第1目規定者。</text:p>
      <text:p text:style-name="P1080"><text:span text:style-name="T1081">15</text:span><text:span text:style-name="T1082">.</text:span><text:span text:style-name="T1083">違反環境保護或</text:span><text:span text:style-name="T1084">職業</text:span><text:span text:style-name="T1085">安全衛生等有關法令，情節重大者。</text:span></text:p>
      <text:p text:style-name="P1086"><text:span text:style-name="T1087">16</text:span><text:span text:style-name="T1088">.</text:span><text:span text:style-name="T1089">違反法令或其他契約</text:span><text:span text:style-name="T1090">約</text:span><text:span text:style-name="T1091">定之情形，情節重大者。</text:span></text:p>
      <text:p text:style-name="P1092">(二)機關未依前款規定通知廠商終止或解除契約者，廠商仍應依契約規定繼續履約。</text:p>
      <text:p text:style-name="P109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soft-page-break/>
      <text:p text:style-name="P1094">(四)契約因政策變更，廠商依契約繼續履行反而不符公共利益者，機關得報經上級機關核准，終止或解除部分或全部契約，並補償廠商因此所生之損失。但不包含所失利益。</text:p>
      <text:p text:style-name="P1095">(五)依前款規定終止契約者，廠商於接獲機關通知前已完成且可使用之履約標的，依契約價金給付；僅部分完成尚未能使用之履約標的，機關得擇下列方式之一洽廠商為之：</text:p>
      <text:p text:style-name="P1096">1.繼續予以完成，依契約價金給付。</text:p>
      <text:p text:style-name="P1097">2.停止製造、供應或施作。但給付廠商已發生之製造、供應或施作費用及合理之利潤。</text:p>
      <text:p text:style-name="P1098">(六)非因政策變更且非可歸責於廠商事由（例如不可抗力之事由所致）而有終止或解除契約必要者，準用前2款規定。</text:p>
      <text:p text:style-name="P1099">(七)廠商未依契約規定履約者，機關得隨時通知廠商部分或全部暫停執行，至情況改正後方准恢復履約。廠商不得就暫停執行請求延長履約期限或增加契約價金。</text:p>
      <text:p text:style-name="P1100">(八)因可歸責於機關之情形，機關通知廠商部分或全部暫停執行：</text:p>
      <text:p text:style-name="P1101">1.暫停執行期間累計逾__個月（由機關於招標時合理訂定，如未填寫，則為2個月）者，機關應先支付已完成履約部分之價金。</text:p>
      <text:p text:style-name="P110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103">(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104">(十)本契約終止時，自終止之日起，雙方之權利義務即消滅。契約解除時，溯及契約生效日消滅。雙方並互負相關之保密義務。</text:p>
      <text:p text:style-name="P1105">(十一)因可歸責於機關之事由，機關有延遲付款之情形：</text:p>
      <text:p text:style-name="P1106">1.廠商得向機關請求加計年息__%（由機關於招標時合理訂定，如未填寫，則依簽約日中華郵政股份有限公司牌告一年期郵政定期儲金機動利率）之遲延利息。</text:p>
      <text:p text:style-name="P1107">2.延遲付款達__個月（由機關於招標時合理訂定，如未填寫，則為3個月）者，廠商得通知機關終止或解除部分或全部契約。</text:p>
      <text:p text:style-name="P1108">(十二)除契約另有約定外，履行契約需機關之行為始能完成，因可歸責於機關之事由而機關不為其行為時，廠商得定相當期限催告機關為之。機<text:soft-page-break/>關不於前述期限內為其行為者，廠商得通知機關終止或解除契約。</text:p>
      <text:p text:style-name="P110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10"/>
      <text:p text:style-name="P1111">第十七條 <text:s text:c="2"/>爭議處理</text:p>
      <text:p text:style-name="P1112">(一)機關與廠商因履約而生爭議者，應依法令及契約規定，考量公共利益及公平合理，本誠信和諧，盡力協調解決之。其未能達成協議者，得以下列方式處理之：</text:p>
      <text:p text:style-name="P1113">1.依採購法第85條之1規定向採購申訴審議委員會申請調解。</text:p>
      <text:p text:style-name="P1114">2.經契約雙方同意並訂立仲裁協議書後，依本契約約定及仲裁法規定提付仲裁。</text:p>
      <text:p text:style-name="P1115">3.提起民事訴訟。</text:p>
      <text:p text:style-name="P1116">4.依其他法律申(聲)請調解。</text:p>
      <text:p text:style-name="P1117">5.契約雙方合意成立爭議處理小組協調爭議。</text:p>
      <text:p text:style-name="P1118">6.依契約或雙方合意之其他方式處理。</text:p>
      <text:p text:style-name="P1119">(二)依前款第2目提付仲裁者，約定如下：</text:p>
      <text:p text:style-name="P1120">1.由機關於招標文件及契約預先載明仲裁機構。其未載明者，由契約雙方協議擇定仲裁機構。如未能獲致協議，由機關指定仲裁機構。上開仲裁機構，除契約雙方另有協議外，應為合法設立之國內仲裁機構。</text:p>
      <text:p text:style-name="P1121">2.仲裁人之選定：</text:p>
      <text:p text:style-name="P1122">(1)當事人雙方應於一方收受他方提付仲裁之通知之次日起14日內，各自從指定之仲裁機構之仲裁人名冊或其他具有仲裁人資格者，分別提出10位以上(含本數)之名單，交予對方。</text:p>
      <text:p text:style-name="P1123">(2)當事人之一方應於收受他方提出名單之次日起14日內，自該名單內選出1位仲裁人，作為他方選定之仲裁人。</text:p>
      <text:p text:style-name="P1124">(3)當事人之一方未依(1)提出名單者，他方得從指定之仲裁機構之仲裁人名冊或其他具有仲裁人資格者，逕行代為選定1位仲裁人。</text:p>
      <text:p text:style-name="P1125">(4)當事人之一方未依(2)自名單內選出仲裁人，作為他方選定之仲裁人者，他方得聲請□法院；□指定之仲裁機構（由機關於招標時勾選；未勾選者，為指定之仲裁機構）代為自該名單內選定1位仲裁人。</text:p>
      <text:p text:style-name="P1126">3.主任仲裁人之選定：</text:p>
      <text:soft-page-break/>
      <text:p text:style-name="P1127">(1)二位仲裁人經選定之次日起30日內，由□雙方共推；□雙方選定之仲裁人共推（由機關於招標時勾選）第三仲裁人為主任仲裁人。</text:p>
      <text:p text:style-name="P1128">(2)未能依(1)共推主任仲裁人者，當事人得聲請□法院；□指定之仲裁機構（由機關於招標時勾選；未勾選者，為指定之仲裁機構）為之選定。</text:p>
      <text:p text:style-name="P1129">4.以□機關所在地；□其他：____________為仲裁地（由機關於招標時載明；未載明者，為機關所在地）。</text:p>
      <text:p text:style-name="P1130">5.除契約雙方另有協議外，仲裁程序應公開之，仲裁判斷書雙方均得公開，並同意仲裁機構公開於其網站。</text:p>
      <text:p text:style-name="P1131">6.仲裁程序應使用□國語及中文正體字；□其他語文：___________。(由機關於招標時載明；未載明者，為國語及中文正體字)</text:p>
      <text:p text:style-name="P1132">7.機關□同意；□不同意（由機關於招標時勾選；未勾選者，為不同意）仲裁庭適用衡平原則為判斷。</text:p>
      <text:p text:style-name="P1133">8.仲裁判斷書應記載事實及理由。</text:p>
      <text:p text:style-name="P1134">(三)依第1款第5目成立爭議處理小組者，約定如下：</text:p>
      <text:p text:style-name="P1135">1.爭議處理小組於爭議發生時成立，得為常設性，或於爭議作成決議後解散。</text:p>
      <text:p text:style-name="P1136">2.爭議處理小組委員之選定：</text:p>
      <text:p text:style-name="P1137">(1)當事人雙方應於協議成立爭議處理小組之次日起10日內，各自提出5位以上(含本數)之名單，交予對方。</text:p>
      <text:p text:style-name="P1138">(2)當事人之一方應於收受他方提出名單之次日起10日內，自該名單內選出1位作為委員。</text:p>
      <text:p text:style-name="P1139">(3)當事人之一方未依(1)提出名單者，為無法合意成立爭議處理小組。</text:p>
      <text:p text:style-name="P1140">(4)當事人之一方未能依(2)自名單內選出委員，且他方不願變更名單者，為無法合意成立爭議處理小組。</text:p>
      <text:p text:style-name="P1141">3.爭議處理小組召集委員之選定：</text:p>
      <text:p text:style-name="P1142">(1)二位委員經選定之次日起10日內，由雙方或雙方選定之委員自前目(1)名單中共推1人作為召集委員。</text:p>
      <text:p text:style-name="P1143">(2)未能依(1)共推召集委員者，為無法合意成立爭議處理小組。</text:p>
      <text:p text:style-name="P114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soft-page-break/>
      <text:p text:style-name="P1145">5.爭議處理小組會議：</text:p>
      <text:p text:style-name="P1146">(1)召集委員應於收受協調請求之次日起30日內召開會議，並擔任主席。委員應親自出席會議，獨立、公正處理爭議，並保守秘密。</text:p>
      <text:p text:style-name="P1147">(2)會議應通知當事人到場陳述意見，並得視需要邀請專家、學者或其他必要人員列席，會議之過程應作成書面紀錄。</text:p>
      <text:p text:style-name="P1148">(3)小組應於收受協調請求之次日起90日內作成合理之決議，並以書面通知雙方。</text:p>
      <text:p text:style-name="P1149">6.爭議處理小組委員應迴避之事由，參照採購申訴審議委員會組織準則第13條規定。委員因迴避或其他事由出缺者，依第2目、第3目辦理。</text:p>
      <text:p text:style-name="P115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51">8.爭議事項經一方請求協調，爭議處理小組未能依第5目或當事人協議之期限召開會議或作成決議，或任一方於收受決議後14日內以書面表示異議者，協調不成立，雙方得依第1款所定其他方式辦理。</text:p>
      <text:p text:style-name="P1152">9.爭議處理小組運作所需經費，由契約雙方平均負擔。</text:p>
      <text:p text:style-name="P1153">10.本款所定期限及其他必要事項，得由雙方另行協議。</text:p>
      <text:p text:style-name="P1154"><text:span text:style-name="T1155">(四)</text:span><text:span text:style-name="T1156">依採購法規定受理調解或申訴之機關名稱：_____________________；地址：________________________；電話：</text:span><text:span text:style-name="T1157">　　　　　　　　　。</text:span></text:p>
      <text:p text:style-name="P1158">(五)履約爭議發生後，履約事項之處理原則如下：</text:p>
      <text:p text:style-name="P1159"><text:span text:style-name="T1160">1.</text:span><text:span text:style-name="T1161">與爭議無關或不受影響之部分應繼續履約。但經機關同意無須履約者不在此限。</text:span></text:p>
      <text:p text:style-name="P1162">2.廠商因爭議而暫停履約，其經爭議處理結果被認定無理由者，不得就暫停履約之部分要求延長履約期限或免除契約責任。</text:p>
      <text:p text:style-name="P1163">(六)本契約以中華民國法律為準據法，並以機關所在地之地方法院為第一審管轄法院。</text:p>
      <text:p text:style-name="P1164"/>
      <text:p text:style-name="P1165">第十八條 <text:s/>其他</text:p>
      <text:p text:style-name="P1166">(一)廠商對於履約所僱用之人員，不得有歧視性別、原住民、身心障礙或弱勢團體人士之情事。</text:p>
      <text:p text:style-name="P1167">(二)廠商履約時不得僱用機關之人員或受機關委託辦理契約事項之機構之人員。</text:p>
      <text:p text:style-name="P1168">(三)廠商授權之代表應通曉中文或機關同意之其他語文。未通曉者，廠商應<text:soft-page-break/>備翻譯人員。</text:p>
      <text:p text:style-name="P1169">(四)機關與廠商間之履約事項，其涉及國際運輸或信用狀等事項，契約未予載明者，依國際貿易慣例。</text:p>
      <text:p text:style-name="P1170">(五)機關及廠商於履約期間應分別指定授權代表，為履約期間雙方協調與契約有關事項之代表人。</text:p>
      <text:p text:style-name="P1171">(六)依據「政治獻金法」第7條第1項第2款規定，與政府機關（構）有巨額採購契約，且於履約期間之廠商，不得捐贈政治獻金。</text:p>
      <text:p text:style-name="P1172">(七)本契約未載明之事項，依採購法及民法等相關法令。<text:s/></text:p>
      <text:p text:style-name="P1173"><text:span text:style-name="T1174"><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楊雅舒</dc:creator>
    <meta:creation-date>2020-12-08T08:55:00Z</meta:creation-date>
    <dc:date>2020-12-08T08:55:00Z</dc:date>
    <meta:print-date>2020-11-27T05:29:00Z</meta:print-date>
    <meta:template xlink:href="Normal" xlink:type="simple"/>
    <meta:editing-cycles>2</meta:editing-cycles>
    <meta:editing-duration>PT0S</meta:editing-duration>
    <meta:document-statistic meta:page-count="35" meta:paragraph-count="59" meta:word-count="4465" meta:character-count="29859" meta:row-count="212" meta:non-whitespace-character-count="25453"/>
  </office:meta>
</office:document-meta>
</file>