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牛豬肉品來源供貨商及產品明細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">
            <text:p>來源</text:p>
          </table:table-cell>
          <table:covered-table-cell table:number-columns-repeated="2"/>
          <table:table-cell office:value-type="string" table:number-columns-spanned="1" table:number-rows-spanned="2" table:style-name="ce5">
            <text:p>品名</text:p>
          </table:table-cell>
          <table:table-cell office:value-type="string" table:number-columns-spanned="1" table:number-rows-spanned="2" table:style-name="ce5">
            <text:p>進(銷)貨日期</text:p>
          </table:table-cell>
          <table:table-cell office:value-type="string" table:number-columns-spanned="1" table:number-rows-spanned="2" table:style-name="ce5">
            <text:p>數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3">
          <table:table-cell table:number-columns-repeated="3" table:style-name="ce3"/>
          <table:table-cell table:number-columns-repeated="3" table:style-name="ce4"/>
          <table:table-cell table:number-columns-repeated="16378"/>
        </table:table-row>
        <table:table-row table:number-rows-repeated="42" table:style-name="ro3">
          <table:table-cell table:number-columns-repeated="6" table:style-name="ce4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紓紋</meta:initial-creator>
    <dc:creator>張鈺卿</dc:creator>
    <meta:creation-date>2020-11-27T11:01:45Z</meta:creation-date>
    <dc:date>2021-01-11T08:02:49Z</dc:date>
    <meta:print-date>2021-01-11T07:38:46Z</meta:print-date>
  </office:meta>
</office:document-meta>
</file>