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36229__36899__32080_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style:vertical-align="middle" fo:wrap-option="wrap" fo:background-color="#FFFF00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/>
    </style:style>
    <style:style style:name="ce10" style:family="table-cell" style:parent-style-name="_35336__31639__26041__24335_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B7DEE8"/>
    </style:style>
    <style:style style:name="ce12" style:family="table-cell" style:parent-style-name="Default" style:data-style-name="N0">
      <style:table-cell-properties style:vertical-align="middle" fo:wrap-option="wrap" fo:background-color="#B7DEE8"/>
    </style:style>
    <style:style style:name="ce13" style:family="table-cell" style:parent-style-name="Default" style:data-style-name="N0">
      <style:table-cell-properties fo:background-color="#B7DEE8"/>
      <style:text-properties fo:color="#FF0000"/>
    </style:style>
    <style:style style:name="ce14" style:family="table-cell" style:parent-style-name="Default" style:data-style-name="N0">
      <style:table-cell-properties fo:background-color="#C5D9F1"/>
    </style:style>
    <style:style style:name="ce15" style:family="table-cell" style:parent-style-name="Default" style:data-style-name="N0">
      <style:table-cell-properties style:vertical-align="middle" fo:wrap-option="wrap" fo:background-color="#C5D9F1"/>
    </style:style>
    <style:style style:name="ce16" style:family="table-cell" style:parent-style-name="Default" style:data-style-name="N0">
      <style:table-cell-properties fo:background-color="#FFFF00"/>
      <style:text-properties style:text-line-through-style="solid"/>
    </style:style>
    <style:style style:name="ce17" style:family="table-cell" style:parent-style-name="Default" style:data-style-name="N0">
      <style:table-cell-properties style:vertical-align="middle" fo:wrap-option="wrap" fo:background-color="#FFFF00"/>
      <style:text-properties style:text-line-through-style="solid" style:font-family-generic="roman"/>
    </style:style>
    <style:style style:name="ce18" style:family="table-cell" style:parent-style-name="Default" style:data-style-name="N0">
      <style:text-properties style:text-line-through-style="solid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#FFFFFF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_35336__31639__26041__24335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normal" style:font-weight-asian="normal" style:font-weight-complex="normal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0183333333333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6.4135cm"/>
    </style:style>
    <style:style style:name="co6" style:family="table-column">
      <style:table-column-properties fo:break-before="auto" style:column-width="6.858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6.074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5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13.4pt" style:use-optimal-row-height="true" fo:break-before="auto"/>
    </style:style>
    <style:style style:name="ro7" style:family="table-row">
      <style:table-row-properties style:row-height="178.2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97.2pt" style:use-optimal-row-height="true" fo:break-before="auto"/>
    </style:style>
    <style:style style:name="ro10" style:family="table-row">
      <style:table-row-properties style:row-height="307.8pt" style:use-optimal-row-height="true" fo:break-before="auto"/>
    </style:style>
    <style:style style:name="ro11" style:family="table-row">
      <style:table-row-properties style:row-height="32.4pt" style:use-optimal-row-height="true" fo:break-before="auto"/>
    </style:style>
    <style:style style:name="ro12" style:family="table-row">
      <style:table-row-properties style:row-height="145.8pt" style:use-optimal-row-height="true" fo:break-before="auto"/>
    </style:style>
    <style:style style:name="ro13" style:family="table-row">
      <style:table-row-properties style:row-height="102.6pt" style:use-optimal-row-height="false" fo:break-before="auto"/>
    </style:style>
    <style:style style:name="ro14" style:family="table-row">
      <style:table-row-properties style:row-height="19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2" table:number-columns-repeated="16377" table:default-cell-style-name="ce21"/>
        <table:table-row table:style-name="ro1">
          <table:table-cell office:value-type="string" table:style-name="ce25">
            <text:p>編號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現職</text:p>
          </table:table-cell>
          <table:table-cell office:value-type="string" table:style-name="ce28">
            <text:p>經歷</text:p>
          </table:table-cell>
          <table:table-cell office:value-type="string" table:style-name="ce25">
            <text:p>主要專長</text:p>
          </table:table-cell>
          <table:table-cell office:value-type="string" table:style-name="ce25">
            <text:p>著名之個案事蹟</text:p>
          </table:table-cell>
          <table:table-cell office:value-type="string" table:style-name="ce25">
            <text:p>事務所基本資料</text:p>
          </table:table-cell>
          <table:table-cell table:number-columns-repeated="16377" table:style-name="ce20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林瓊嘉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台灣財團法人兒童暨家庭扶助基金會.曉明社會福利基金會會.永信社會福利基金會.鑫茂教育基金會.中華基督教福音信義會.新民高級中學等董事、車鑑會、本府訴願會委員</text:p>
          </table:table-cell>
          <table:table-cell office:value-type="string" table:style-name="ce26">
            <text:p>民事、刑事、土地法令、勞資爭議、婦女親子保護、政府採購法及建築工程</text:p>
          </table:table-cell>
          <table:table-cell office:value-type="string" table:style-name="ce26">
            <text:p>1.空軍清泉崗隙地租佃爭議（標的金額高達數十億元，民刑事訴訟全部獲勝）。</text:p>
            <text:p>2.女保險員分屍、豐原市圳溝少年撕票案告訴代理人（被告死刑確定，均已伏法）</text:p>
            <text:p>3.103年07月復興航空澎湖空難事件刑事被告辯護人（無罪）、國賠事件民事代理人，原告撤回起訴（勝訴）</text:p>
            <text:p>4.推動背債兒民法繼承篇修法</text:p>
            <text:p>5.獲頒優良公益律師、全國兒童守護天使、榮民楷模獲獎人、國防部績優公聘律師、法務部平民法律扶助績優律師、內政部家暴、性侵害防治有功人士</text:p>
            <text:p/>
          </table:table-cell>
          <table:table-cell office:value-type="string" table:style-name="ce28">
            <text:p>林瓊嘉律師事務所</text:p>
            <text:p>Tel:04-22238000</text:p>
            <text:p>Fax:04-22238110</text:p>
          </table:table-cell>
          <table:table-cell table:number-columns-repeated="16377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洪嘉鴻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曾任台中市議員</text:p>
          </table:table-cell>
          <table:table-cell office:value-type="string" table:style-name="ce30">
            <text:p>民事、刑事、土地法令、商事及仲裁</text:p>
          </table:table-cell>
          <table:table-cell office:value-type="string" table:style-name="ce30">
            <text:p>從政人員案件</text:p>
          </table:table-cell>
          <table:table-cell office:value-type="string" table:style-name="ce28">
            <text:p>泓嘉法律事務所</text:p>
            <text:p>Tel:04-22219900</text:p>
            <text:p>Fax:04-22217980</text:p>
          </table:table-cell>
          <table:table-cell table:number-columns-repeated="16377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王俊文</text:p>
          </table:table-cell>
          <table:table-cell office:value-type="string" table:style-name="ce31">
            <text:p>律師</text:p>
          </table:table-cell>
          <table:table-cell office:value-type="string" table:style-name="ce26">
            <text:p>台大法學碩士、本府訴願會委員</text:p>
          </table:table-cell>
          <table:table-cell office:value-type="string" table:style-name="ce30">
            <text:p>民事、刑事及行政訴訟</text:p>
          </table:table-cell>
          <table:table-cell office:value-type="string" table:style-name="ce30">
            <text:p>西門町夜店殺警案</text:p>
          </table:table-cell>
          <table:table-cell office:value-type="string" table:style-name="ce28">
            <text:p>玉宸法律事務所</text:p>
            <text:p>Tel:04-22032015</text:p>
            <text:p>Fax:04-22031952</text:p>
          </table:table-cell>
          <table:table-cell table:number-columns-repeated="16377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王永春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曾任高等、高分院法官及臺中地方法院法官</text:p>
          </table:table-cell>
          <table:table-cell office:value-type="string" table:style-name="ce26">
            <text:p>民事、刑事、土地法令、消費者保護、商事及建築工程</text:p>
          </table:table-cell>
          <table:table-cell table:style-name="ce30"/>
          <table:table-cell office:value-type="string" table:style-name="ce28">
            <text:p>尚論法律事務所</text:p>
            <text:p>Tel:04-23051515</text:p>
            <text:p>Fax:04-23051518</text:p>
          </table:table-cell>
          <table:table-cell table:number-columns-repeated="16377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25">
            <text:p>鄭智文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曾任高雄及彰化檢察署檢察官</text:p>
          </table:table-cell>
          <table:table-cell office:value-type="string" table:style-name="ce26">
            <text:p>民事、刑事、行政訴訟、土地法令、勞資爭議、婦女親子保護、環保法規、政府採購法、建築工程及食品安全</text:p>
          </table:table-cell>
          <table:table-cell office:value-type="string" table:style-name="ce26">
            <text:p>於檢察官期間偵辦塑化劑案、大統公司、富味鄉公司混油案</text:p>
          </table:table-cell>
          <table:table-cell office:value-type="string" table:style-name="ce28">
            <text:p>鄭智文律師事務所</text:p>
            <text:p>Tel:04-8365598</text:p>
            <text:p>Fax:04-8365005</text:p>
          </table:table-cell>
          <table:table-cell table:number-columns-repeated="16377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羅永安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曾任台中地方法院法官</text:p>
          </table:table-cell>
          <table:table-cell office:value-type="string" table:style-name="ce26">
            <text:p>民事、刑事、行政訴訟、智慧財產、土地法令</text:p>
          </table:table-cell>
          <table:table-cell office:value-type="string" table:style-name="ce26">
            <text:p>106年度智易字第75號及107年刑智上易字第44號標法案件</text:p>
          </table:table-cell>
          <table:table-cell office:value-type="string" table:style-name="ce28">
            <text:p>永懋聯合法律事務所</text:p>
            <text:p>Tel:04-23010216</text:p>
            <text:p>Fax:04-23010526</text:p>
          </table:table-cell>
          <table:table-cell table:number-columns-repeated="16377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25">
            <text:p>謝憲杰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曾任桃園地方法院法官、台北及新北地檢署檢察官</text:p>
          </table:table-cell>
          <table:table-cell office:value-type="string" table:style-name="ce26">
            <text:p>民事、刑事、行政訴訟、智慧財產權、消費者保護、勞資爭議、婦女親子保護、商事、建築工程及仲裁</text:p>
          </table:table-cell>
          <table:table-cell table:style-name="ce30"/>
          <table:table-cell office:value-type="string" table:style-name="ce28">
            <text:p>杰論法律律師事務所</text:p>
            <text:p>Tel:02-25462039</text:p>
            <text:p>Fax:02-25462037</text:p>
          </table:table-cell>
          <table:table-cell table:number-columns-repeated="16377"/>
        </table:table-row>
        <table:table-row table:style-name="ro5">
          <table:table-cell office:value-type="float" office:value="8" table:style-name="ce25">
            <text:p>8</text:p>
          </table:table-cell>
          <table:table-cell office:value-type="string" table:style-name="ce25">
            <text:p>常照倫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曾任台中地方法院檢察署檢察官</text:p>
          </table:table-cell>
          <table:table-cell office:value-type="string" table:style-name="ce26">
            <text:p>民事、刑事、行政訴訟、商事、政府採購法、建築工程及仲裁</text:p>
          </table:table-cell>
          <table:table-cell table:style-name="ce30"/>
          <table:table-cell office:value-type="string" table:style-name="ce28">
            <text:p>華誠聯合律師事務所</text:p>
            <text:p>Tel:04-22252999</text:p>
            <text:p>Fax:04-22252988</text:p>
          </table:table-cell>
          <table:table-cell table:number-columns-repeated="16377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呂勝賢</text:p>
          </table:table-cell>
          <table:table-cell office:value-type="string" table:style-name="ce25">
            <text:p>律師</text:p>
          </table:table-cell>
          <table:table-cell table:style-name="ce26"/>
          <table:table-cell office:value-type="string" table:style-name="ce26">
            <text:p>民事、刑事、行政訴訟、勞資爭議、商事、政府採購法、建築工程及仲裁</text:p>
          </table:table-cell>
          <table:table-cell office:value-type="string" table:style-name="ce26">
            <text:p>慈濟一攤血訴訟案、富王公司公告地價訴訟案及大甲西春泉農地重劃案</text:p>
          </table:table-cell>
          <table:table-cell office:value-type="string" table:style-name="ce28">
            <text:p>泓盛國際法律事務所</text:p>
            <text:p>Tel:04-22257988</text:p>
            <text:p>Fax:04-22258001</text:p>
          </table:table-cell>
          <table:table-cell table:number-columns-repeated="16377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李婉華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台中、彰化及南投法律扶助基金會審查委員</text:p>
          </table:table-cell>
          <table:table-cell office:value-type="string" table:style-name="ce26">
            <text:p>民事、刑事、婦女親子保護、商事及建築工程</text:p>
          </table:table-cell>
          <table:table-cell table:style-name="ce30"/>
          <table:table-cell office:value-type="string" table:style-name="ce28">
            <text:p>華譽律師事務所</text:p>
            <text:p>Tel:04-23726365</text:p>
            <text:p>Fax:04-23726319</text:p>
          </table:table-cell>
          <table:table-cell table:number-columns-repeated="16377"/>
        </table:table-row>
        <table:table-row table:style-name="ro6">
          <table:table-cell office:value-type="float" office:value="11" table:style-name="ce25">
            <text:p>11</text:p>
          </table:table-cell>
          <table:table-cell office:value-type="string" table:style-name="ce25">
            <text:p>陳怡成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財團法人犯罪被害人保護協會台中分會主委、中華民國律師公會全國聯合會理事、社團法人台中律師公會理事長(20屆)、財團法人法律扶助基金會董事</text:p>
          </table:table-cell>
          <table:table-cell office:value-type="string" table:style-name="ce26">
            <text:p>民事、刑事、土地法令、勞資爭議、婦女親子保護、商事、政府採購法、仲裁及修復式司法及調解</text:p>
          </table:table-cell>
          <table:table-cell office:value-type="string" table:style-name="ce26">
            <text:p>台中商銀廣三弊案、金融改革行政院金融重建基金律師</text:p>
          </table:table-cell>
          <table:table-cell office:value-type="string" table:style-name="ce28">
            <text:p>陳怡成律師事務所</text:p>
            <text:p>Tel:04-23226653 <text:s text:c="14"/>Fax:04-23238792</text:p>
          </table:table-cell>
          <table:table-cell table:number-columns-repeated="16377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林坤賢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前任台中犯保主委、法扶顧問律師</text:p>
          </table:table-cell>
          <table:table-cell office:value-type="string" table:style-name="ce26">
            <text:p>民事,刑事,行政訴訟,土地法令,消費者保護,勞資爭議,商事,國家賠償,建築工程,強制執行,仲裁</text:p>
          </table:table-cell>
          <table:table-cell office:value-type="string" table:style-name="ce32">
            <text:p>協助本府處理本市金典酒店倒塌案</text:p>
          </table:table-cell>
          <table:table-cell office:value-type="string" table:style-name="ce28">
            <text:p>林坤賢律師事務所</text:p>
            <text:p>Tel:04-22220339</text:p>
          </table:table-cell>
          <table:table-cell table:number-columns-repeated="16377"/>
        </table:table-row>
        <table:table-row table:style-name="ro7">
          <table:table-cell office:value-type="float" office:value="13" table:style-name="ce25">
            <text:p>13</text:p>
          </table:table-cell>
          <table:table-cell office:value-type="string" table:style-name="ce25">
            <text:p>陳建宏</text:p>
          </table:table-cell>
          <table:table-cell office:value-type="string" table:style-name="ce28">
            <text:p>(司法院)法官學院專任講座、社團法人中華人權協會主任委員、中華民國中醫師公會全國聯合會辦公室暨法務室主任、元照出版社副總編輯、月旦法學系列雜誌副總編輯、永然法律基金會專任講座、人權會訊總編輯、國防部軍醫局人事審議委員會委員、理哲國際法律事務所顧問、軍法專刊社編審委員</text:p>
          </table:table-cell>
          <table:table-cell office:value-type="string" table:style-name="ce26">
            <text:p>臺灣司法人權指標調查委員、法務部司法官學院專任講座、監察院專案諮詢委員、行政院專題講座、國軍聯合作戰指揮中心(衡山指揮所)軍法官、國防部法律事務司法制官、台灣大哥大股份有限公司法務室顧問、軍事審判官、軍事檢察官。</text:p>
          </table:table-cell>
          <table:table-cell office:value-type="string" table:style-name="ce26">
            <text:p>刑事、行政訴訟、智慧財產權、稅務財經、婦女親子保護及憲法、醫藥法規、電信法規、國際人權公約、國防法規、海岸巡防法規、國際戰爭法(武裝衝突法)</text:p>
          </table:table-cell>
          <table:table-cell office:value-type="string" table:style-name="ce26">
            <text:p>推動臺灣傳統醫藥法制建設、籌辦第十九屆國際東洋醫學大會、承辦美國官署參訪團專案(機密)、監察院刑事交互詰問專案報告主筆、中華民國中醫藥發展法(草案)草擬者、主編學刊獲國家圖書館評選為「最具影響力人社期刊獎」、主編刊物獲前行政院研究發展考核委員會評選為「國家出版品特優獎」、襄助司法院推動人民觀審制……等等</text:p>
          </table:table-cell>
          <table:table-cell office:value-type="string" table:style-name="ce28">
            <text:p>社團法人中華人權協會</text:p>
            <text:p>Tel:02-33936900</text:p>
            <text:p>Fax:02-23957399</text:p>
          </table:table-cell>
          <table:table-cell table:number-columns-repeated="16377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張柏山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曾任台中地方法院法官兼庭長</text:p>
          </table:table-cell>
          <table:table-cell office:value-type="string" table:style-name="ce30">
            <text:p>民事、刑事及行政訴訟</text:p>
          </table:table-cell>
          <table:table-cell table:style-name="ce30"/>
          <table:table-cell office:value-type="string" table:style-name="ce28">
            <text:p>張柏山律師事務所</text:p>
            <text:p>Tel:04-23781266</text:p>
            <text:p>Fax:04-23781255</text:p>
          </table:table-cell>
          <table:table-cell table:number-columns-repeated="16377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25">
            <text:p>黃仕勳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台中地方法院調解委員</text:p>
          </table:table-cell>
          <table:table-cell office:value-type="string" table:style-name="ce30">
            <text:p>民事、刑事及勞資爭議</text:p>
          </table:table-cell>
          <table:table-cell table:style-name="ce30"/>
          <table:table-cell office:value-type="string" table:style-name="ce28">
            <text:p>晟勳律師事務所</text:p>
            <text:p>Tel:04-22216537</text:p>
            <text:p>Fax:04-22263978</text:p>
          </table:table-cell>
          <table:table-cell table:number-columns-repeated="16377"/>
        </table:table-row>
        <table:table-row table:style-name="ro8">
          <table:table-cell office:value-type="float" office:value="16" table:style-name="ce25">
            <text:p>16</text:p>
          </table:table-cell>
          <table:table-cell office:value-type="string" table:style-name="ce25">
            <text:p>蘇顯讀</text:p>
          </table:table-cell>
          <table:table-cell office:value-type="string" table:style-name="ce25">
            <text:p>律師、專利師</text:p>
          </table:table-cell>
          <table:table-cell office:value-type="string" table:style-name="ce26">
            <text:p>台中律師公會第28屆理事、第28-30屆智財委員會主任委員、教育部及台中市政府勞工局性平委員</text:p>
          </table:table-cell>
          <table:table-cell office:value-type="string" table:style-name="ce26">
            <text:p>民事、刑事、智慧財產權、婦女親子保護及教育法令</text:p>
          </table:table-cell>
          <table:table-cell table:style-name="ce30"/>
          <table:table-cell office:value-type="string" table:style-name="ce28">
            <text:p>智論聯合法律事務所</text:p>
            <text:p>Tel:04-22296192</text:p>
            <text:p>Fax:04-22296131</text:p>
          </table:table-cell>
          <table:table-cell table:number-columns-repeated="16377"/>
        </table:table-row>
        <table:table-row table:style-name="ro8">
          <table:table-cell office:value-type="float" office:value="17" table:style-name="ce25">
            <text:p>17</text:p>
          </table:table-cell>
          <table:table-cell office:value-type="string" table:style-name="ce24">
            <text:p>陳呈雲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台中、苗栗、南投地方法院民事調解委員、本府勞工局勞資爭議調解委員、本府法律扶助顧問律師</text:p>
          </table:table-cell>
          <table:table-cell office:value-type="string" table:style-name="ce26">
            <text:p>民事、刑事、行政訴訟、智慧財產權、土地法令、消費者保護、勞資爭議、建築工程、消債條例及家事事件</text:p>
          </table:table-cell>
          <table:table-cell table:style-name="ce30"/>
          <table:table-cell office:value-type="string" table:style-name="ce29">
            <text:p>陳呈雲律師事務所</text:p>
            <text:p>Tel:04-23710378</text:p>
            <text:p>Fax:04-23758728</text:p>
          </table:table-cell>
          <table:table-cell table:number-columns-repeated="16377"/>
        </table:table-row>
        <table:table-row table:style-name="ro8">
          <table:table-cell office:value-type="float" office:value="18" table:style-name="ce25">
            <text:p>18</text:p>
          </table:table-cell>
          <table:table-cell office:value-type="string" table:style-name="ce24">
            <text:p>甘龍強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曾任花蓮、彰化、桃園地方法院法官、第3屆司法院法官遴選委員會委員、台中律師公會理事長(第29屆第1任)</text:p>
          </table:table-cell>
          <table:table-cell office:value-type="string" table:style-name="ce26">
            <text:p>民事、刑事、消費者保護、婦女親子保護</text:p>
          </table:table-cell>
          <table:table-cell office:value-type="string" table:style-name="ce26">
            <text:p>擔任消基會中區分會義務律師，為九二一地震受災戶團體訴訟之訴訟代理人</text:p>
          </table:table-cell>
          <table:table-cell office:value-type="string" table:style-name="ce29">
            <text:p>甘龍強律師事務所</text:p>
            <text:p>Tel:04-23729595</text:p>
            <text:p>Fax:04-23716798</text:p>
          </table:table-cell>
          <table:table-cell table:number-columns-repeated="16377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string" table:style-name="ce24">
            <text:p>趙建興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現任法扶基金會台中分會會長、台中律師公會理事長(第28屆第1任)、本府法律扶助顧問律師</text:p>
          </table:table-cell>
          <table:table-cell office:value-type="string" table:style-name="ce26">
            <text:p>民事、刑事、行政訴訟、土地法令、消費者保護、勞資爭議、婦女親子保護、商事、政府採購法及大陸法令</text:p>
          </table:table-cell>
          <table:table-cell table:style-name="ce30"/>
          <table:table-cell office:value-type="string" table:style-name="ce29">
            <text:p>正建律師事務所</text:p>
            <text:p>Tel:04-22632516</text:p>
            <text:p>Fax:04-22632565</text:p>
          </table:table-cell>
          <table:table-cell table:number-columns-repeated="16377"/>
        </table:table-row>
        <table:table-row table:style-name="ro9">
          <table:table-cell office:value-type="float" office:value="20" table:style-name="ce25">
            <text:p>20</text:p>
          </table:table-cell>
          <table:table-cell office:value-type="string" table:style-name="ce24">
            <text:p>黃幼蘭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台中律師公會理事長(第30屆第2任)、臺中地方檢察署-犯罪被害人補償審議委員會委員、臺灣高等法院台中分院-民事調解委員</text:p>
          </table:table-cell>
          <table:table-cell office:value-type="string" table:style-name="ce26">
            <text:p>民事、土地法令、勞資爭議、婦女親子保護</text:p>
          </table:table-cell>
          <table:table-cell table:style-name="ce30"/>
          <table:table-cell office:value-type="string" table:style-name="ce29">
            <text:p>上智聯合法律事務所</text:p>
            <text:p>Tel:04-23751616</text:p>
            <text:p>Fax:04-23756060</text:p>
          </table:table-cell>
          <table:table-cell table:number-columns-repeated="16377"/>
        </table:table-row>
        <table:table-row table:style-name="ro4">
          <table:table-cell office:value-type="float" office:value="21" table:style-name="ce25">
            <text:p>21</text:p>
          </table:table-cell>
          <table:table-cell office:value-type="string" table:style-name="ce24">
            <text:p>王捷拓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本府採購申訴審議委員會委員、曾任金門、台中檢察署主任檢察官、台灣高等檢察署檢察官</text:p>
          </table:table-cell>
          <table:table-cell office:value-type="string" table:style-name="ce30">
            <text:p>民事、刑事、智慧財產權</text:p>
          </table:table-cell>
          <table:table-cell table:style-name="ce30"/>
          <table:table-cell office:value-type="string" table:style-name="ce28">
            <text:p>觀晰科技法律事務所</text:p>
            <text:p>Tel:04-23750528</text:p>
            <text:p>Fax:04-23750028</text:p>
          </table:table-cell>
          <table:table-cell table:number-columns-repeated="16377"/>
        </table:table-row>
        <table:table-row table:style-name="ro4">
          <table:table-cell office:value-type="float" office:value="22" table:style-name="ce25">
            <text:p>22</text:p>
          </table:table-cell>
          <table:table-cell office:value-type="string" table:style-name="ce24">
            <text:p>張績寶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曾任屏東地方法院、彰化地方法院、台中地方法院法官、台中律師公會理事長(第30屆第1任)</text:p>
          </table:table-cell>
          <table:table-cell office:value-type="string" table:style-name="ce26">
            <text:p>民事、刑事、土地法令、商事、政府採購法</text:p>
          </table:table-cell>
          <table:table-cell table:style-name="ce30"/>
          <table:table-cell office:value-type="string" table:style-name="ce28">
            <text:p>華誠聯合律師事務所 <text:s text:c="5"/>Tel:04-22252999</text:p>
            <text:p>Fax:04-22252988</text:p>
          </table:table-cell>
          <table:table-cell table:number-columns-repeated="16377"/>
        </table:table-row>
        <table:table-row table:style-name="ro9">
          <table:table-cell office:value-type="float" office:value="23" table:style-name="ce25">
            <text:p>23</text:p>
          </table:table-cell>
          <table:table-cell office:value-type="string" table:style-name="ce24">
            <text:p>楊銷樺</text:p>
          </table:table-cell>
          <table:table-cell office:value-type="string" table:style-name="ce25">
            <text:p>律師</text:p>
          </table:table-cell>
          <table:table-cell office:value-type="string" table:style-name="ce26">
            <text:p>台中律師公會理事長<text:span text:style-name="T1">(第30屆第3任)、財團法人犯罪被害人保護協會臺中、南投分會志願服務律師、本府法律扶助顧問律師</text:span></text:p>
          </table:table-cell>
          <table:table-cell office:value-type="string" table:style-name="ce26">
            <text:p>民事、刑事、消費者保護、勞資爭議、政府採購法</text:p>
          </table:table-cell>
          <table:table-cell table:style-name="ce30"/>
          <table:table-cell office:value-type="string" table:style-name="ce29">
            <text:p>法智律師事務所 <text:s text:c="10"/>Tel:04-23728225</text:p>
            <text:p>Fax:04-237282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7"/>
          <table:table-cell table:style-name="ce22"/>
          <table:table-cell table:style-name="ce23"/>
          <table:table-cell table:style-name="ce21"/>
          <table:table-cell table:style-name="ce2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3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英譯名字</text:p>
          </table:table-cell>
          <table:table-cell office:value-type="string" table:style-name="ce4">
            <text:p>現職</text:p>
          </table:table-cell>
          <table:table-cell office:value-type="string" table:style-name="ce2">
            <text:p>經歷</text:p>
          </table:table-cell>
          <table:table-cell office:value-type="string" table:style-name="ce4">
            <text:p>主要專長</text:p>
          </table:table-cell>
          <table:table-cell office:value-type="string" table:style-name="ce4">
            <text:p>著名之個案事蹟</text:p>
          </table:table-cell>
          <table:table-cell office:value-type="string" table:style-name="ce4">
            <text:p>事務所基本資料</text:p>
          </table:table-cell>
          <table:table-cell table:number-columns-repeated="16376" table:style-name="ce1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14">
            <text:p>林瓊嘉</text:p>
          </table:table-cell>
          <table:table-cell office:value-type="string" table:style-name="ce14">
            <text:p>Lin,Chyong-Jia</text:p>
          </table:table-cell>
          <table:table-cell office:value-type="string" table:style-name="ce14">
            <text:p>律師</text:p>
          </table:table-cell>
          <table:table-cell office:value-type="string" table:style-name="ce15">
            <text:p>台灣財團法人兒童暨家庭扶助基金會.曉明社會福利基金會會.永信社會福利基金會.鑫茂教育基金會.中華基督教福音信義會.新民高級中學等董事、台中市行車事故車鑑會委員、本府訴願會委員、建築爭議及都更審議會委員</text:p>
          </table:table-cell>
          <table:table-cell office:value-type="string" table:style-name="ce15">
            <text:p>民事、刑事、土地法令、勞資爭議、婦女親子保護、政府採購法、建築工程、家事事件及司法社會工作實務</text:p>
          </table:table-cell>
          <table:table-cell office:value-type="string" table:style-name="ce15">
            <text:p>1.空軍清泉崗隙地租佃爭議（標的金額高達數十億元，民事勝訴；刑事不起訴確定）。</text:p>
            <text:p>2.龍井女保險員分屍、豐原市圳溝少年撕票案告訴代理人（被告死刑確定，均已伏法）</text:p>
            <text:p>3.103年07月復興航空澎湖空難事件刑事被告辯護人（無罪）、國賠事件民事代理人，（原告撤回起訴，勝訴）</text:p>
            <text:p>4.推動背債兒民法繼承篇修法</text:p>
            <text:p>5.獲頒優良公益律師、全國兒童守護天使、榮民楷模獲獎人、國防部績優公聘律師、法務部平民法律扶助績優律師、內政部家暴、性侵害防治有功人士</text:p>
            <text:p>6.推動921失依兒童信託、臺中市身心障礙者財產信託方案</text:p>
            <text:p/>
          </table:table-cell>
          <table:table-cell office:value-type="string" table:style-name="ce15">
            <text:p>林瓊嘉律師事務所</text:p>
            <text:p>04-22238000</text:p>
            <text:p>Fax:04-22238110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洪嘉鴻</text:p>
          </table:table-cell>
          <table:table-cell office:value-type="string" table:style-name="ce1">
            <text:p>Hung,Chia-Hong</text:p>
          </table:table-cell>
          <table:table-cell office:value-type="string" table:style-name="ce1">
            <text:p>律師</text:p>
          </table:table-cell>
          <table:table-cell office:value-type="string" table:style-name="ce3">
            <text:p>台中市議員</text:p>
          </table:table-cell>
          <table:table-cell office:value-type="string" table:style-name="ce1">
            <text:p>民事、刑事、土地法令、商事及仲裁</text:p>
          </table:table-cell>
          <table:table-cell office:value-type="string" table:style-name="ce1">
            <text:p>從政人員案件</text:p>
          </table:table-cell>
          <table:table-cell office:value-type="string" table:style-name="ce3">
            <text:p>泓嘉法律事務所</text:p>
            <text:p>Tel:04-22219900</text:p>
            <text:p>Fax:22217980</text:p>
          </table:table-cell>
          <table:table-cell table:number-columns-repeated="16376" table:style-name="ce1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style-name="ce16">
            <text:p>吳光陸</text:p>
          </table:table-cell>
          <table:table-cell office:value-type="string" table:style-name="ce16">
            <text:p>先不傳</text:p>
          </table:table-cell>
          <table:table-cell office:value-type="string" table:style-name="ce16">
            <text:p>律師</text:p>
          </table:table-cell>
          <table:table-cell table:style-name="ce17"/>
          <table:table-cell table:number-columns-repeated="2" table:style-name="ce16"/>
          <table:table-cell office:value-type="string" table:style-name="ce17">
            <text:p>吳光陸律師事務所</text:p>
            <text:p>Tel:04-23730158</text:p>
          </table:table-cell>
          <table:table-cell office:value-type="string" table:style-name="ce19">
            <text:p>待聘</text:p>
          </table:table-cell>
          <table:table-cell table:number-columns-repeated="16375" table:style-name="ce1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王俊文</text:p>
          </table:table-cell>
          <table:table-cell office:value-type="string" table:style-name="ce8">
            <text:p>WANG,Chun-WEN</text:p>
          </table:table-cell>
          <table:table-cell office:value-type="string" table:style-name="ce10">
            <text:p>律師</text:p>
          </table:table-cell>
          <table:table-cell office:value-type="string" table:style-name="ce9">
            <text:p>台大法學碩士</text:p>
          </table:table-cell>
          <table:table-cell office:value-type="string" table:style-name="ce8">
            <text:p>民事、刑事及行政訴訟</text:p>
          </table:table-cell>
          <table:table-cell office:value-type="string" table:style-name="ce8">
            <text:p>西門町夜店殺警案</text:p>
          </table:table-cell>
          <table:table-cell office:value-type="string" table:style-name="ce9">
            <text:p>玉宸法律事務所</text:p>
            <text:p>Tel:04-22032015</text:p>
            <text:p>Fax:22031952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王永春</text:p>
          </table:table-cell>
          <table:table-cell office:value-type="string" table:style-name="ce11">
            <text:p>Wang,Yung-Chun</text:p>
          </table:table-cell>
          <table:table-cell office:value-type="string" table:style-name="ce11">
            <text:p>律師</text:p>
          </table:table-cell>
          <table:table-cell office:value-type="string" table:style-name="ce12">
            <text:p>曾任高等、高分院法官及臺中地方法院法官</text:p>
          </table:table-cell>
          <table:table-cell office:value-type="string" table:style-name="ce12">
            <text:p>民事、刑事、土地法令、消費者保護、商事及建築工程</text:p>
          </table:table-cell>
          <table:table-cell table:style-name="ce11"/>
          <table:table-cell office:value-type="string" table:style-name="ce12">
            <text:p>善論法律事務所</text:p>
            <text:p>Tel:04-23051515</text:p>
            <text:p>Fax:04-23051518</text:p>
          </table:table-cell>
          <table:table-cell table:number-columns-repeated="16376" table:style-name="ce1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1">
            <text:p>鄭智文</text:p>
          </table:table-cell>
          <table:table-cell office:value-type="string" table:style-name="ce1">
            <text:p>Cheng,Chih-Wen</text:p>
          </table:table-cell>
          <table:table-cell office:value-type="string" table:style-name="ce1">
            <text:p>律師</text:p>
          </table:table-cell>
          <table:table-cell office:value-type="string" table:style-name="ce3">
            <text:p>曾任高雄及彰化檢察署檢察官</text:p>
          </table:table-cell>
          <table:table-cell office:value-type="string" table:style-name="ce3">
            <text:p>民事、刑事、行政訴訟、土地法令、勞資爭議、婦女親子保護、環保法規、政府採購法、建築工程及食品安全</text:p>
          </table:table-cell>
          <table:table-cell office:value-type="string" table:style-name="ce3">
            <text:p>於檢察官期間偵辦塑化劑案、大統公司、富味鄉公司混油案</text:p>
          </table:table-cell>
          <table:table-cell office:value-type="string" table:style-name="ce3">
            <text:p>鄭智文律師事務所</text:p>
            <text:p>Tel:04-8365598</text:p>
            <text:p>Fax:04-8365005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盧永盛</text:p>
          </table:table-cell>
          <table:table-cell office:value-type="string" table:style-name="ce6">
            <text:p>有收到</text:p>
          </table:table-cell>
          <table:table-cell office:value-type="string" table:style-name="ce6">
            <text:p>律師</text:p>
          </table:table-cell>
          <table:table-cell table:style-name="ce7"/>
          <table:table-cell office:value-type="string" table:style-name="ce6">
            <text:p>民事、刑事</text:p>
          </table:table-cell>
          <table:table-cell table:style-name="ce6"/>
          <table:table-cell office:value-type="string" table:style-name="ce7">
            <text:p>盧永盛律師事務所</text:p>
            <text:p>Tel:04-23713976</text:p>
            <text:p>Fax:04-2371-3965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羅永安</text:p>
          </table:table-cell>
          <table:table-cell office:value-type="string" table:style-name="ce1">
            <text:p>Luo,Yun-Gan</text:p>
          </table:table-cell>
          <table:table-cell office:value-type="string" table:style-name="ce1">
            <text:p>律師</text:p>
          </table:table-cell>
          <table:table-cell office:value-type="string" table:style-name="ce3">
            <text:p>曾任台中地方法院法官</text:p>
          </table:table-cell>
          <table:table-cell office:value-type="string" table:style-name="ce3">
            <text:p>民事、刑事、行政訴訟、智慧財產、土地法令</text:p>
          </table:table-cell>
          <table:table-cell office:value-type="string" table:style-name="ce3">
            <text:p>106年度智易字第75號及107年刑智上易字第44號標法案件</text:p>
          </table:table-cell>
          <table:table-cell office:value-type="string" table:style-name="ce3">
            <text:p>永懋聯合法律事務所</text:p>
            <text:p>Tel:04-23010216</text:p>
            <text:p>Fax::23010526</text:p>
          </table:table-cell>
          <table:table-cell table:number-columns-repeated="16376" table:style-name="ce1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謝憲杰</text:p>
          </table:table-cell>
          <table:table-cell office:value-type="string" table:style-name="ce11">
            <text:p>Hsieh,Hsien-Chieh</text:p>
          </table:table-cell>
          <table:table-cell office:value-type="string" table:style-name="ce11">
            <text:p>律師</text:p>
          </table:table-cell>
          <table:table-cell office:value-type="string" table:style-name="ce12">
            <text:p>曾任桃園地方法院法官、台北及新北地檢署檢察官</text:p>
          </table:table-cell>
          <table:table-cell office:value-type="string" table:style-name="ce12">
            <text:p>民事、刑事、行政訴訟、智慧財產權、消費者保護、勞資爭議、婦女親子保護、商事、建築工程及仲裁</text:p>
          </table:table-cell>
          <table:table-cell table:style-name="ce11"/>
          <table:table-cell office:value-type="string" table:style-name="ce12">
            <text:p>杰論法律律師事務所</text:p>
            <text:p>Tel:02-23622858</text:p>
            <text:p>Fax:02-23622008</text:p>
          </table:table-cell>
          <table:table-cell table:number-columns-repeated="16376" table:style-name="ce1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6">
            <text:p>楊敏華</text:p>
          </table:table-cell>
          <table:table-cell table:style-name="ce6"/>
          <table:table-cell office:value-type="string" table:style-name="ce6">
            <text:p>校長</text:p>
          </table:table-cell>
          <table:table-cell table:style-name="ce7"/>
          <table:table-cell table:number-columns-repeated="2" table:style-name="ce6"/>
          <table:table-cell office:value-type="string" table:style-name="ce7">
            <text:p>僑光科技大學</text:p>
            <text:p>04-27016855轉110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1">
            <text:p>常照倫</text:p>
          </table:table-cell>
          <table:table-cell office:value-type="string" table:style-name="ce13">
            <text:p>Chang,Chao-Lun</text:p>
          </table:table-cell>
          <table:table-cell office:value-type="string" table:style-name="ce11">
            <text:p>律師</text:p>
          </table:table-cell>
          <table:table-cell office:value-type="string" table:style-name="ce12">
            <text:p>曾任台中地方法院檢察署檢察官</text:p>
          </table:table-cell>
          <table:table-cell office:value-type="string" table:style-name="ce12">
            <text:p>民事、刑事、行政訴訟、商事、政府採購法、建築工程及仲裁</text:p>
          </table:table-cell>
          <table:table-cell table:style-name="ce11"/>
          <table:table-cell office:value-type="string" table:style-name="ce12">
            <text:p>華誠聯合律師事務所</text:p>
            <text:p>Tel:04-22252999</text:p>
            <text:p>Fax:04-22252988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呂勝賢</text:p>
          </table:table-cell>
          <table:table-cell office:value-type="string" table:style-name="ce1">
            <text:p>Lu,Sheng-Shien</text:p>
          </table:table-cell>
          <table:table-cell office:value-type="string" table:style-name="ce1">
            <text:p>律師</text:p>
          </table:table-cell>
          <table:table-cell table:style-name="ce3"/>
          <table:table-cell office:value-type="string" table:style-name="ce3">
            <text:p>民事、刑事、行政訴訟、勞資爭議、商事、政府採購法、建築工程及仲裁</text:p>
          </table:table-cell>
          <table:table-cell office:value-type="string" table:style-name="ce3">
            <text:p>慈濟一攤血訴訟案、富王公司公告地價訴訟案及大甲西春泉農地重劃案</text:p>
          </table:table-cell>
          <table:table-cell office:value-type="string" table:style-name="ce3">
            <text:p>泓盛國際法律事務所</text:p>
            <text:p>Tel:04-22257988</text:p>
            <text:p>Fax:22258001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1">
            <text:p>李婉華</text:p>
          </table:table-cell>
          <table:table-cell office:value-type="string" table:style-name="ce11">
            <text:p>Li,Wan-Hua</text:p>
          </table:table-cell>
          <table:table-cell office:value-type="string" table:style-name="ce11">
            <text:p>律師</text:p>
          </table:table-cell>
          <table:table-cell office:value-type="string" table:style-name="ce12">
            <text:p>台中、彰化及南投法律扶助基金會審查委員</text:p>
          </table:table-cell>
          <table:table-cell office:value-type="string" table:style-name="ce12">
            <text:p>民事、刑事、婦女親子保護、商事及建築工程</text:p>
          </table:table-cell>
          <table:table-cell table:style-name="ce11"/>
          <table:table-cell office:value-type="string" table:style-name="ce12">
            <text:p>華譽律師事務所</text:p>
            <text:p>Tel:04-23726365</text:p>
            <text:p>Fax:04-23726319</text:p>
          </table:table-cell>
          <table:table-cell table:number-columns-repeated="16376" table:style-name="ce1"/>
        </table:table-row>
        <table:table-row table:style-name="ro12">
          <table:table-cell office:value-type="float" office:value="14" table:style-name="ce1">
            <text:p>14</text:p>
          </table:table-cell>
          <table:table-cell office:value-type="string" table:style-name="ce1">
            <text:p>陳怡成</text:p>
          </table:table-cell>
          <table:table-cell office:value-type="string" table:style-name="ce1">
            <text:p>Chen,Yi-Cheng</text:p>
          </table:table-cell>
          <table:table-cell office:value-type="string" table:style-name="ce1">
            <text:p>律師</text:p>
          </table:table-cell>
          <table:table-cell office:value-type="string" table:style-name="ce3">
            <text:p>財團法人犯罪被害人保護協會台中分會主委、中華民國律師公會全國聯合會理事、社團法人台中律師公會理事長(20屆)、財團法人法律扶助基金會董事</text:p>
            <text:p/>
          </table:table-cell>
          <table:table-cell office:value-type="string" table:style-name="ce9">
            <text:p>民事、刑事、土地法令、勞資爭議、婦女親子保護、商事、政府採購法、仲裁及修復式司法及調解</text:p>
          </table:table-cell>
          <table:table-cell office:value-type="string" table:style-name="ce3">
            <text:p>台中商銀廣三弊案、金融改革行政院金融重建基金律師</text:p>
          </table:table-cell>
          <table:table-cell office:value-type="string" table:style-name="ce3">
            <text:p>陳怡成律師事務所</text:p>
            <text:p>Tel:04-23226653</text:p>
          </table:table-cell>
          <table:table-cell office:value-type="string" table:style-name="ce5">
            <text:p><text:a xlink:href="mailto:yclaw.boss@gmail.com">yclaw.boss@gmail.com</text:a></text:p>
          </table:table-cell>
          <table:table-cell table:number-columns-repeated="16375"/>
        </table:table-row>
        <table:table-row table:style-name="ro13">
          <table:table-cell office:value-type="float" office:value="15" table:style-name="ce11">
            <text:p>15</text:p>
          </table:table-cell>
          <table:table-cell office:value-type="string" table:style-name="ce11">
            <text:p>林坤賢</text:p>
          </table:table-cell>
          <table:table-cell office:value-type="string" table:style-name="ce11">
            <text:p>Lin,Kun-Hsien</text:p>
          </table:table-cell>
          <table:table-cell office:value-type="string" table:style-name="ce11">
            <text:p>律師</text:p>
          </table:table-cell>
          <table:table-cell office:value-type="string" table:style-name="ce12">
            <text:p>前任台中犯保主委、法扶顧問律師</text:p>
          </table:table-cell>
          <table:table-cell office:value-type="string" table:style-name="ce12">
            <text:p>民事,刑事,行政訴訟,土地法令,消費者保護,勞資爭議,商事,國家賠償,建築工程,強制執行,仲裁</text:p>
          </table:table-cell>
          <table:table-cell table:style-name="ce11"/>
          <table:table-cell office:value-type="string" table:style-name="ce12">
            <text:p>林坤賢律師事務所</text:p>
            <text:p>Tel:04-22220339</text:p>
          </table:table-cell>
          <table:table-cell table:number-columns-repeated="16376"/>
        </table:table-row>
        <table:table-row table:style-name="ro14">
          <table:table-cell office:value-type="float" office:value="16" table:style-name="ce1">
            <text:p>16</text:p>
          </table:table-cell>
          <table:table-cell office:value-type="string" table:style-name="ce1">
            <text:p>陳建宏</text:p>
          </table:table-cell>
          <table:table-cell office:value-type="string" table:style-name="ce1">
            <text:p>Chen,Chien-Hung</text:p>
          </table:table-cell>
          <table:table-cell office:value-type="string" table:style-name="ce3">
            <text:p>(司法院)法官學院專任講座、社團法人中華人權協會主任委員、中華民國中醫師公會全國聯合會辦公室暨法務室主任、元照出版社副總編輯、月旦法學系列雜誌副總編輯、永然法律基金會專任講座、人權會訊總編輯、國防部軍醫局人事審議委員會委員、理哲國際法律事務所顧問、軍法專刊社編審委員</text:p>
          </table:table-cell>
          <table:table-cell office:value-type="string" table:style-name="ce3">
            <text:p>臺灣司法人權指標調查委員、法務部司法官學院專任講座、監察院專案諮詢委員、行政院專題講座、國軍聯合作戰指揮中心(衡山指揮所)軍法官、國防部法律事務司法制官、台灣大哥大股份有限公司法務室顧問、軍事審判官、軍事檢察官。</text:p>
          </table:table-cell>
          <table:table-cell office:value-type="string" table:style-name="ce3">
            <text:p>刑事、行政訴訟、智慧財產權、稅務財經、婦女親子保護及憲法、醫藥法規、電信法規、國際人權公約、國防法規、海岸巡防法規、國際戰爭法(武裝衝突法)</text:p>
          </table:table-cell>
          <table:table-cell office:value-type="string" table:style-name="ce3">
            <text:p>推動臺灣傳統醫藥法制建設、籌辦第十九屆國際東洋醫學大會、承辦美國官署參訪團專案(機密)、監察院刑事交互詰問專案報告主筆、中華民國中醫藥發展法(草案)草擬者、主編學刊獲國家圖書館評選為「最具影響力人社期刊獎」、主編刊物獲前行政院研究發展考核委員會評選為「國家出版品特優獎」、襄助司法院推動人民觀審制……等等</text:p>
          </table:table-cell>
          <table:table-cell office:value-type="string" table:style-name="ce3">
            <text:p>社團法人中華人權協會</text:p>
            <text:p>Tel:02-33936900</text:p>
            <text:p>Fax:02-23957399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1">
            <text:p>張柏山</text:p>
          </table:table-cell>
          <table:table-cell office:value-type="string" table:style-name="ce11">
            <text:p>Chang,Po-San</text:p>
          </table:table-cell>
          <table:table-cell office:value-type="string" table:style-name="ce11">
            <text:p>律師</text:p>
          </table:table-cell>
          <table:table-cell office:value-type="string" table:style-name="ce12">
            <text:p>曾任台中地方法院法官兼庭長</text:p>
          </table:table-cell>
          <table:table-cell office:value-type="string" table:style-name="ce11">
            <text:p>民事、刑事及行政訴訟</text:p>
          </table:table-cell>
          <table:table-cell table:style-name="ce11"/>
          <table:table-cell office:value-type="string" table:style-name="ce12">
            <text:p>張柏山律師事務所</text:p>
            <text:p>Tel:04-23781266</text:p>
            <text:p>Fax:04-23781255</text:p>
          </table:table-cell>
          <table:table-cell table:number-columns-repeated="16376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黃仕勳</text:p>
          </table:table-cell>
          <table:table-cell office:value-type="string" table:style-name="ce1">
            <text:p>Huang,shih-Hsun</text:p>
          </table:table-cell>
          <table:table-cell office:value-type="string" table:style-name="ce1">
            <text:p>律師</text:p>
          </table:table-cell>
          <table:table-cell office:value-type="string" table:style-name="ce3">
            <text:p>台中地方法院調解委員</text:p>
          </table:table-cell>
          <table:table-cell office:value-type="string" table:style-name="ce1">
            <text:p>民事、刑事及勞資爭議</text:p>
          </table:table-cell>
          <table:table-cell table:style-name="ce1"/>
          <table:table-cell office:value-type="string" table:style-name="ce3">
            <text:p>晟勳律師事務所</text:p>
            <text:p>Tel:04-22216537</text:p>
            <text:p>Fax:04-22263978</text:p>
          </table:table-cell>
          <table:table-cell table:number-columns-repeated="16376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1">
            <text:p>蘇顯讀</text:p>
          </table:table-cell>
          <table:table-cell office:value-type="string" table:style-name="ce11">
            <text:p>Su,Hsien-Tu</text:p>
          </table:table-cell>
          <table:table-cell office:value-type="string" table:style-name="ce11">
            <text:p>律師</text:p>
          </table:table-cell>
          <table:table-cell table:style-name="ce12"/>
          <table:table-cell office:value-type="string" table:style-name="ce11">
            <text:p>民事、刑事<text:s/></text:p>
          </table:table-cell>
          <table:table-cell table:style-name="ce11"/>
          <table:table-cell office:value-type="string" table:style-name="ce12">
            <text:p>智論聯合法律事務所</text:p>
            <text:p>Tel:04-22296192</text:p>
            <text:p>Fax:04-22296131</text:p>
          </table:table-cell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工作表2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英譯名字</text:p>
          </table:table-cell>
          <table:table-cell table:number-columns-repeated="1638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林瓊嘉</text:p>
          </table:table-cell>
          <table:table-cell office:value-type="string" table:style-name="ce14">
            <text:p>Lin,Chyong-Jia</text:p>
          </table:table-cell>
          <table:table-cell table:number-columns-repeated="1638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">
            <text:p>洪嘉鴻</text:p>
          </table:table-cell>
          <table:table-cell office:value-type="string" table:style-name="ce1">
            <text:p>Hung,Chia-Hong</text:p>
          </table:table-cell>
          <table:table-cell table:number-columns-repeated="1638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8">
            <text:p>王俊文</text:p>
          </table:table-cell>
          <table:table-cell office:value-type="string" table:style-name="ce8">
            <text:p>Wang,Chun-Wen</text:p>
          </table:table-cell>
          <table:table-cell table:number-columns-repeated="1638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1">
            <text:p>王永春</text:p>
          </table:table-cell>
          <table:table-cell office:value-type="string" table:style-name="ce11">
            <text:p>Wang,Yung-Chun</text:p>
          </table:table-cell>
          <table:table-cell table:number-columns-repeated="1638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">
            <text:p>鄭智文</text:p>
          </table:table-cell>
          <table:table-cell office:value-type="string" table:style-name="ce1">
            <text:p>Cheng,Chih-Wen</text:p>
          </table:table-cell>
          <table:table-cell table:number-columns-repeated="1638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6">
            <text:p>盧永盛</text:p>
          </table:table-cell>
          <table:table-cell office:value-type="string" table:style-name="ce6">
            <text:p>Lu,Yung-Sheng</text:p>
          </table:table-cell>
          <table:table-cell table:number-columns-repeated="1638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">
            <text:p>羅永安</text:p>
          </table:table-cell>
          <table:table-cell office:value-type="string" table:style-name="ce1">
            <text:p>Luo,Yun-Gan</text:p>
          </table:table-cell>
          <table:table-cell table:number-columns-repeated="1638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1">
            <text:p>謝憲杰</text:p>
          </table:table-cell>
          <table:table-cell office:value-type="string" table:style-name="ce11">
            <text:p>Hsieh,Hsien-Chieh</text:p>
          </table:table-cell>
          <table:table-cell table:number-columns-repeated="1638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6">
            <text:p>楊敏華</text:p>
          </table:table-cell>
          <table:table-cell office:value-type="string" table:style-name="ce6">
            <text:p>Yang,Min-Hua</text:p>
          </table:table-cell>
          <table:table-cell table:number-columns-repeated="1638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1">
            <text:p>常照倫</text:p>
          </table:table-cell>
          <table:table-cell office:value-type="string" table:style-name="ce13">
            <text:p>Chang,Chao-Lun</text:p>
          </table:table-cell>
          <table:table-cell table:number-columns-repeated="1638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">
            <text:p>呂勝賢</text:p>
          </table:table-cell>
          <table:table-cell office:value-type="string" table:style-name="ce1">
            <text:p>Lu,Sheng-Shien</text:p>
          </table:table-cell>
          <table:table-cell table:number-columns-repeated="1638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1">
            <text:p>李婉華</text:p>
          </table:table-cell>
          <table:table-cell office:value-type="string" table:style-name="ce11">
            <text:p>Li,Wan-Hua</text:p>
          </table:table-cell>
          <table:table-cell table:number-columns-repeated="1638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">
            <text:p>陳怡成</text:p>
          </table:table-cell>
          <table:table-cell office:value-type="string" table:style-name="ce1">
            <text:p>Chen,Yi-Cheng</text:p>
          </table:table-cell>
          <table:table-cell table:number-columns-repeated="1638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1">
            <text:p>林坤賢</text:p>
          </table:table-cell>
          <table:table-cell office:value-type="string" table:style-name="ce11">
            <text:p>Lin,Kun-Hsien</text:p>
          </table:table-cell>
          <table:table-cell table:number-columns-repeated="1638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">
            <text:p>陳建宏</text:p>
          </table:table-cell>
          <table:table-cell office:value-type="string" table:style-name="ce1">
            <text:p>Chen,Chien-Hung</text:p>
          </table:table-cell>
          <table:table-cell table:number-columns-repeated="1638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1">
            <text:p>張柏山</text:p>
          </table:table-cell>
          <table:table-cell office:value-type="string" table:style-name="ce11">
            <text:p>Chang,Po-San</text:p>
          </table:table-cell>
          <table:table-cell table:number-columns-repeated="1638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">
            <text:p>黃仕勳</text:p>
          </table:table-cell>
          <table:table-cell office:value-type="string" table:style-name="ce1">
            <text:p>Huang,shih-Hsun</text:p>
          </table:table-cell>
          <table:table-cell table:number-columns-repeated="1638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1">
            <text:p>蘇顯讀</text:p>
          </table:table-cell>
          <table:table-cell office:value-type="string" table:style-name="ce11">
            <text:p>Su,Hsien-Tu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iarutw</meta:initial-creator>
    <dc:creator>陳怡如</dc:creator>
    <meta:creation-date>2019-02-15T00:45:41Z</meta:creation-date>
    <dc:date>2021-01-15T02:54:03Z</dc:date>
  </office:meta>
</office:document-meta>
</file>