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6.7243in" style:use-optimal-column-width="false"/>
    </style:style>
    <style:style style:name="Table7" style:family="table">
      <style:table-properties style:width="6.7243in" fo:margin-left="0in" table:align="center"/>
    </style:style>
    <style:style style:name="TableRow9" style:family="table-row">
      <style:table-row-properties style:min-row-height="0.542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6.7097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style:font-size-complex="14pt"/>
    </style:style>
    <style:style style:name="P27" style:parent-style-name="內文" style:family="paragraph">
      <style:text-properties style:font-size-complex="14pt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788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重大空氣污染管制自治條例（草案）</text:p>
      <text:p text:style-name="P2"><text:span text:style-name="T3">公聽會</text:span><text:span text:style-name="T4"><text:s/></text:span><text:span text:style-name="T5">意見</text:span><text:span text:style-name="T6">單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時間：111年7月4日(星期一)下午2時30分</text:p>
            <text:p text:style-name="P12">地點：視訊會議(Cisco Webex Meetings)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單位：</text:p>
            <text:p text:style-name="P32">姓名：</text:p>
          </table:table-cell>
        </table:table-row>
      </table:table>
      <text:p text:style-name="P33"><text:span text:style-name="T34">備註</text:span><text:span text:style-name="T35">：</text:span><text:span text:style-name="T36">意見單</text:span><text:span text:style-name="T37">請於會議結束當日</text:span><text:span text:style-name="T38">下午</text:span><text:span text:style-name="T39">6</text:span><text:span text:style-name="T40">時前</text:span><text:span text:style-name="T41">，</text:span><text:span text:style-name="T42">寄至聯絡人電子郵件</text:span><text:span text:style-name="T43">(</text:span><text:span text:style-name="T44">aipolo@taichung.gov.tw</text:span><text:span text:style-name="T45">)</text:span><text:span text:style-name="T46">或傳真</text:span><text:span text:style-name="T47">(04)2328-6884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95年度臺中市空氣污染防制基金委員會第一次臨時會議」</dc:title>
    <meta:initial-creator>Aquarius</meta:initial-creator>
    <dc:creator>welcome</dc:creator>
    <meta:creation-date>2022-06-16T09:48:00Z</meta:creation-date>
    <dc:date>2022-06-16T09:48:00Z</dc:date>
    <meta:print-date>2020-04-17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