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5" style:family="table-column">
      <style:table-column-properties style:column-width="2.8805in"/>
    </style:style>
    <style:style style:name="TableColumn26" style:family="table-column">
      <style:table-column-properties style:column-width="2.8805in"/>
    </style:style>
    <style:style style:name="Table24" style:family="table">
      <style:table-properties style:width="5.7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ableRow46" style:family="table-row">
      <style:table-row-properties style:min-row-height="1.5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6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產業發展自治條例(草案)公聽會報名表</text:p>
      <text:p text:style-name="內文"><text:span text:style-name="T2">主辦單位</text:span><text:span text:style-name="T3">：</text:span><text:span text:style-name="T4">臺中市政府經濟發展局</text:span></text:p>
      <text:p text:style-name="P5">主持人：李副局長逸安</text:p>
      <text:p text:style-name="內文"><text:span text:style-name="T6">公聽會時間</text:span><text:span text:style-name="T7">：</text:span><text:span text:style-name="T8">104</text:span><text:span text:style-name="T9">年</text:span><text:span text:style-name="T10">9</text:span><text:span text:style-name="T11">月</text:span><text:span text:style-name="T12">4</text:span><text:span text:style-name="T13">日</text:span><text:span text:style-name="T14">(</text:span><text:span text:style-name="T15">星期五</text:span><text:span text:style-name="T16">)</text:span><text:span text:style-name="T17">下午</text:span><text:span text:style-name="T18">2</text:span><text:span text:style-name="T19">時</text:span><text:span text:style-name="T20">30</text:span><text:span text:style-name="T21">分</text:span><text:span text:style-name="T22">。</text:span></text:p>
      <text:p text:style-name="P23">公聽會地點：臺灣大道市政大樓文心樓801會議室。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內文"><text:span text:style-name="T29">姓名</text:span><text:span text:style-name="T30">：</text:span></text:p>
          </table:table-cell>
          <table:covered-table-cell/>
        </table:table-row>
        <table:table-row table:style-name="TableRow31">
          <table:table-cell table:style-name="TableCell32">
            <text:p text:style-name="內文"><text:span text:style-name="T33">服務單位</text:span><text:span text:style-name="T34">：</text:span></text:p>
          </table:table-cell>
          <table:table-cell table:style-name="TableCell35">
            <text:p text:style-name="內文"><text:span text:style-name="T36">職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內文"><text:span text:style-name="T40">聯絡電話</text:span><text:span text:style-name="T41">：</text:span></text:p>
          </table:table-cell>
          <table:table-cell table:style-name="TableCell42">
            <text:p text:style-name="內文"><text:span text:style-name="T43">e</text:span><text:span text:style-name="T44">-mail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P48">報名方法：請於104年9月2日(星期三)前將報名表傳真或e-mail本案聯絡人。</text:p>
            <text:p text:style-name="內文"><text:span text:style-name="T49">電話</text:span><text:span text:style-name="T50">：</text:span><text:span text:style-name="T51">0</text:span><text:span text:style-name="T52">4-22289111</text:span><text:span text:style-name="T53">分機</text:span><text:span text:style-name="T54">3</text:span><text:span text:style-name="T55">1131</text:span><text:span text:style-name="T56">林國雄代理股長</text:span><text:span text:style-name="T57">。</text:span></text:p>
            <text:p text:style-name="內文"><text:span text:style-name="T58">傳真</text:span><text:span text:style-name="T59">：</text:span><text:span text:style-name="T60">0</text:span><text:span text:style-name="T61">4-22203459</text:span><text:span text:style-name="T62">。</text:span></text:p>
            <text:p text:style-name="內文"><text:span text:style-name="T63">e-mail</text:span><text:span text:style-name="T64">：</text:span><text:span text:style-name="T65">kuo0316@taichung.gov.tw</text:span><text:span text:style-name="T66">。</text:span></text:p>
          </table:table-cell>
          <table:covered-table-cell/>
        </table:table-row>
      </table:table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gado國雄</meta:initial-creator>
    <dc:creator>周宜蓁</dc:creator>
    <meta:creation-date>2015-09-03T03:29:00Z</meta:creation-date>
    <dc:date>2015-09-03T03:29:00Z</dc:date>
    <meta:print-date>2015-08-24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