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margin-top="0.0166in" style:line-height-at-least="0in" fo:margin-left="0.1527in" fo:margin-right="-0.2083in" fo:text-indent="-0.3611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text-scale="8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style:text-scale="80%"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text-align="justify" fo:margin-top="0.0166in" style:line-height-at-least="0in" fo:margin-left="0.1458in" fo:margin-right="-0.1388in" fo:text-indent="-0.3541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fo:text-align="justify" fo:margin-top="0.0166in" style:line-height-at-least="0in" fo:margin-left="0.1458in" fo:margin-right="-0.1388in" fo:text-indent="-0.3541in">
        <style:tab-stops/>
      </style:paragraph-properties>
    </style:style>
    <style:style style:name="P5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8" style:parent-style-name="內文" style:family="paragraph">
      <style:paragraph-properties fo:margin-top="0.05in" style:line-height-at-least="0in" fo:margin-left="-0.0694in" fo:margin-right="-0.1388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67" style:parent-style-name="內文" style:family="paragraph">
      <style:paragraph-properties fo:margin-top="0.0833in" style:line-height-at-least="0in"/>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內文" style:family="paragraph">
      <style:paragraph-properties fo:margin-top="0.05in" style:line-height-at-least="0in"/>
    </style:style>
    <style:style style:name="T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90" style:parent-style-name="預設段落字型" style:family="text">
      <style:text-properties style:font-name="標楷體" style:font-name-asian="標楷體" fo:font-weight="bold" style:font-weight-asian="bold" fo:color="#FF0000" fo:font-size="13pt" style:font-size-asian="13pt" style:font-size-complex="13pt"/>
    </style:style>
    <style:style style:name="T91" style:parent-style-name="預設段落字型" style:family="text">
      <style:text-properties fo:color="#FFFFFF"/>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text-scale="90%"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fo:text-align="start" fo:margin-top="0.05in" style:line-height-at-least="0in" fo:margin-right="0.0694in"/>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新住民子女多元文化在地創生培育營</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2年新住民子女多元文化在地創生培育營(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四)期間:自本培育營活動報名日期之始日起，至112年10月31日止。</text:p>
      <text:p text:style-name="P18"><text:span text:style-name="T19">四</text:span><text:span text:style-name="T20">、依據個資法第</text:span><text:span text:style-name="T21">3</text:span><text:span text:style-name="T22">條規定</text:span><text:span text:style-name="T23">，</text:span><text:span text:style-name="T24">臺</text:span><text:span text:style-name="T25">端</text:span><text:span text:style-name="T26">得</text:span><text:span text:style-name="T27">行使</text:span><text:span text:style-name="T28">查詢、閱覽、複製、補充、更正、刪除或停止蒐集、處理、利用個人資料之權利</text:span><text:span text:style-name="T29">，</text:span><text:span text:style-name="T30">惟本署將依</text:span><text:span text:style-name="T31">個資法</text:span><text:span text:style-name="T32">及</text:span><text:span text:style-name="T33">本計畫</text:span><text:span text:style-name="T34">之相關規定審核辦理。</text:span></text:p>
      <text:p text:style-name="P35"><text:span text:style-name="T36">五</text:span><text:span text:style-name="T37">、</text:span><text:span text:style-name="T38">臺</text:span><text:span text:style-name="T39">端可自由選擇是否</text:span><text:span text:style-name="T40">同意</text:span><text:span text:style-name="T41">本</text:span><text:span text:style-name="T42">署透過上開方式公開</text:span><text:span text:style-name="T43">您的個人資料，若不</text:span><text:span text:style-name="T44">同意</text:span><text:span text:style-name="T45">，本</text:span><text:span text:style-name="T46">署將尊重您的意願</text:span><text:span text:style-name="T47">，</text:span><text:span text:style-name="T48">予以保密</text:span><text:span text:style-name="T49">，</text:span><text:span text:style-name="T50">並不影響獲獎權益</text:span><text:span text:style-name="T51">。</text:span><text:span text:style-name="T52">另未成年者</text:span><text:span text:style-name="T53">，</text:span><text:span text:style-name="T54">須由法定代理人閱讀、瞭解並同意</text:span><text:span text:style-name="T55">。</text:span></text:p>
      <text:p text:style-name="P56"><draw:frame draw:z-index="251657728" draw:id="id0" draw:style-name="a0" draw:name="文字方塊 2" text:anchor-type="paragraph" svg:x="-0.15208in" svg:y="0.62569in" svg:width="7in" svg:height="2.17986in" style:rel-width="scale" style:rel-height="scale"><draw:text-box><text:p text:style-name="P57">個人資料使用授權同意書</text:p><text:p text:style-name="P58"><text:span text:style-name="T59">本人</text:span><text:span text:style-name="T60"><text:s text:c="8"/></text:span><text:span text:style-name="T61"><text:s text:c="4"/></text:span><text:span text:style-name="T62">已閱讀、瞭解並同意上開內容，</text:span><text:span text:style-name="T63">茲授權</text:span><text:span text:style-name="T64">內政部</text:span><text:span text:style-name="T65">移民署，於個資法等相關規範下有效管理與合理運用本人個人資料，並以電磁紀錄物或其他類似媒體永久保存。</text:span></text:p><text:p text:style-name="P66">此致<text:s/>內政部移民署</text:p><text:p text:style-name="P67"><text:span text:style-name="T68">立</text:span><text:span text:style-name="T69">同意</text:span><text:span text:style-name="T70">書人：</text:span><text:span text:style-name="T71"><text:s text:c="5"/></text:span><text:span text:style-name="T72"><text:s text:c="2"/></text:span><text:span text:style-name="T73"><text:s/></text:span><text:span text:style-name="T74"><text:s/></text:span><text:span text:style-name="T75"><text:s text:c="7"/></text:span><text:span text:style-name="T76">（簽名）</text:span><text:span text:style-name="T77"><text:s text:c="2"/></text:span><text:span text:style-name="T78">法定代理人：</text:span><text:span text:style-name="T79"><text:s text:c="2"/></text:span><text:span text:style-name="T80"><text:s/></text:span><text:span text:style-name="T81"><text:s text:c="4"/></text:span><text:span text:style-name="T82"><text:s text:c="5"/></text:span><text:span text:style-name="T83"><text:s text:c="4"/></text:span><text:span text:style-name="T84">（簽名）</text:span></text:p><text:p text:style-name="P85"><text:span text:style-name="T86">註:未</text:span><text:span text:style-name="T87">成年</text:span><text:span text:style-name="T88">者，</text:span><text:span text:style-name="T89">須</text:span><text:span text:style-name="T90">由法定代理人同意且簽名。</text:span><text:span text:style-name="T91">2</text:span></text:p></draw:text-box><svg:title/><svg:desc/></draw:frame><text:span text:style-name="T92">六</text:span><text:span text:style-name="T93">、</text:span><text:span text:style-name="T94">準據法與管轄法院:</text:span><text:span text:style-name="T95">本同意書之解釋</text:span><text:span text:style-name="T96">、</text:span><text:span text:style-name="T97">適用與</text:span><text:span text:style-name="T98">相關爭議</text:span><text:span text:style-name="T99">，</text:span><text:span text:style-name="T100">均應依照中華民國法律處理</text:span><text:span text:style-name="T101">，</text:span><text:span text:style-name="T102">並以臺灣臺北地方法院為管轄法院</text:span><text:span text:style-name="T103">。</text:span></text:p>
      <text:p text:style-name="P104"><text:span text:style-name="T105">中</text:span><text:span text:style-name="T106"><text:s/></text:span><text:span text:style-name="T107">華</text:span><text:span text:style-name="T108"><text:s/></text:span><text:span text:style-name="T109">民</text:span><text:span text:style-name="T110"><text:s/></text:span><text:span text:style-name="T111">國</text:span><text:span text:style-name="T112"><text:s text:c="2"/></text:span><text:span text:style-name="T113">年</text:span><text:span text:style-name="T114"><text:s text:c="2"/></text:span><text:span text:style-name="T115">月</text:span><text:span text:style-name="T116"><text:s text:c="2"/></text:span><text:span text:style-name="T1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張倍芝</dc:creator>
    <meta:creation-date>2023-04-07T07:53:00Z</meta:creation-date>
    <dc:date>2023-04-07T07:53:00Z</dc:date>
    <meta:print-date>2023-03-31T08:51:00Z</meta:print-date>
    <meta:template xlink:href="Normal" xlink:type="simple"/>
    <meta:editing-cycles>2</meta:editing-cycles>
    <meta:editing-duration>PT60S</meta:editing-duration>
    <meta:document-statistic meta:page-count="1" meta:paragraph-count="1" meta:word-count="112" meta:character-count="750" meta:row-count="5" meta:non-whitespace-character-count="639"/>
  </office:meta>
</office:document-meta>
</file>