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0" style:family="table-column">
      <style:table-column-properties style:column-width="0.9319in" style:use-optimal-column-width="false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74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1104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443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7701in" style:use-optimal-column-width="false"/>
    </style:style>
    <style:style style:name="Table9" style:family="table">
      <style:table-properties style:width="7.8361in" fo:margin-left="0in" table:align="center"/>
    </style:style>
    <style:style style:name="TableRow28" style:family="table-row">
      <style:table-row-properties style:min-row-height="0.518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916in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4" style:parent-style-name="內文" style:family="paragraph">
      <style:paragraph-properties style:snap-to-layout-grid="false" fo:text-align="center" fo:line-height="0.2916in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3" style:family="table-row">
      <style:table-row-properties style:min-row-height="0.343in" style:use-optimal-row-height="false"/>
    </style:style>
    <style:style style:name="TableCell5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3" style:family="table-row">
      <style:table-row-properties style:min-row-height="0.343in" style:use-optimal-row-height="false"/>
    </style:style>
    <style:style style:name="TableCell6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3" style:family="table-row">
      <style:table-row-properties style:min-row-height="0.3743in" style:use-optimal-row-height="false"/>
    </style:style>
    <style:style style:name="TableCell8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3" style:family="table-row">
      <style:table-row-properties style:min-row-height="0.4548in" style:use-optimal-row-height="false"/>
    </style:style>
    <style:style style:name="TableCell9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0" style:family="table-row">
      <style:table-row-properties style:min-row-height="0.3236in" style:use-optimal-row-height="false"/>
    </style:style>
    <style:style style:name="TableCell11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3659in" style:use-optimal-row-height="false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5" style:family="table-row">
      <style:table-row-properties style:min-row-height="0.3659in" style:use-optimal-row-height="false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Cell141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3" style:family="table-row">
      <style:table-row-properties style:min-row-height="0.3659in" style:use-optimal-row-height="false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5" style:family="table-row">
      <style:table-row-properties style:min-row-height="0.3659in" style:use-optimal-row-height="false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91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91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1972in" style:use-optimal-row-height="false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5" style:family="table-row">
      <style:table-row-properties style:min-row-height="0.1972in" style:use-optimal-row-height="false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1" style:family="table-row">
      <style:table-row-properties style:min-row-height="0.7729in" style:use-optimal-row-height="false"/>
    </style:style>
    <style:style style:name="TableCell23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0" style:family="table-row">
      <style:table-row-properties style:min-row-height="1.0881in" style:use-optimal-row-height="false"/>
    </style:style>
    <style:style style:name="TableCell2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7" style:parent-style-name="內文" style:family="paragraph">
      <style:paragraph-properties fo:text-align="justify" fo:line-height="0.1805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Cell25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4" style:family="table-row">
      <style:table-row-properties style:min-row-height="0.4743in" style:use-optimal-row-height="false"/>
    </style:style>
    <style:style style:name="TableCell255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91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61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63" style:family="table-column">
      <style:table-column-properties style:column-width="1.9881in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1.3784in"/>
    </style:style>
    <style:style style:name="TableColumn266" style:family="table-column">
      <style:table-column-properties style:column-width="2.5965in"/>
    </style:style>
    <style:style style:name="Table262" style:family="table">
      <style:table-properties style:width="7.1444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0" style:family="table-row">
      <style:table-row-properties style:min-row-height="0.3395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538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4763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4763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08" style:family="table-column">
      <style:table-column-properties style:column-width="7.0791in"/>
    </style:style>
    <style:style style:name="Table307" style:family="table">
      <style:table-properties style:width="7.0791in" fo:margin-left="0in" table:align="center"/>
    </style:style>
    <style:style style:name="TableRow309" style:family="table-row">
      <style:table-row-properties style:min-row-height="6.9236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46" style:family="table-column">
      <style:table-column-properties style:column-width="3.5625in"/>
    </style:style>
    <style:style style:name="TableColumn347" style:family="table-column">
      <style:table-column-properties style:column-width="0.0048in"/>
    </style:style>
    <style:style style:name="TableColumn348" style:family="table-column">
      <style:table-column-properties style:column-width="3.568in"/>
    </style:style>
    <style:style style:name="Table345" style:family="table">
      <style:table-properties style:width="7.1354in" fo:margin-left="0in" table:align="left"/>
    </style:style>
    <style:style style:name="TableRow349" style:family="table-row">
      <style:table-row-properties style:min-row-height="0.6493in"/>
    </style:style>
    <style:style style:name="TableCell3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694in" fo:margin-bottom="0.0694in" style:line-height-at-least="0.12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3" style:family="table-row">
      <style:table-row-properties style:min-row-height="2.45in"/>
    </style:style>
    <style:style style:name="TableCell3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58" style:family="table-row">
      <style:table-row-properties style:min-row-height="2.6388in"/>
    </style:style>
    <style:style style:name="TableCell3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5" style:family="table-column">
      <style:table-column-properties style:column-width="4.5277in"/>
    </style:style>
    <style:style style:name="TableColumn366" style:family="table-column">
      <style:table-column-properties style:column-width="0.7875in"/>
    </style:style>
    <style:style style:name="TableColumn367" style:family="table-column">
      <style:table-column-properties style:column-width="1.3784in"/>
    </style:style>
    <style:style style:name="Table364" style:family="table">
      <style:table-properties style:width="6.6937in" fo:margin-left="0.2722in" table:align="left"/>
    </style:style>
    <style:style style:name="TableRow368" style:family="table-row">
      <style:table-row-properties style:min-row-height="0.4201in"/>
    </style:style>
    <style:style style:name="TableCell3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3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3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39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2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3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32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50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5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55" style:family="table-column">
      <style:table-column-properties style:column-width="1.7993in"/>
    </style:style>
    <style:style style:name="TableColumn456" style:family="table-column">
      <style:table-column-properties style:column-width="0.0125in"/>
    </style:style>
    <style:style style:name="TableColumn457" style:family="table-column">
      <style:table-column-properties style:column-width="1.3562in"/>
    </style:style>
    <style:style style:name="TableColumn458" style:family="table-column">
      <style:table-column-properties style:column-width="1.0069in"/>
    </style:style>
    <style:style style:name="TableColumn459" style:family="table-column">
      <style:table-column-properties style:column-width="0.3493in"/>
    </style:style>
    <style:style style:name="TableColumn460" style:family="table-column">
      <style:table-column-properties style:column-width="0.975in"/>
    </style:style>
    <style:style style:name="TableColumn461" style:family="table-column">
      <style:table-column-properties style:column-width="0.3805in"/>
    </style:style>
    <style:style style:name="TableColumn462" style:family="table-column">
      <style:table-column-properties style:column-width="1.3562in"/>
    </style:style>
    <style:style style:name="Table454" style:family="table">
      <style:table-properties style:width="7.2361in" style:rel-width="100%" fo:margin-left="0in" table:align="left"/>
    </style:style>
    <style:style style:name="TableRow463" style:family="table-row">
      <style:table-row-properties style:min-row-height="0.2722in"/>
    </style:style>
    <style:style style:name="TableCell464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2722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4444in"/>
    </style:style>
    <style:style style:name="TableCell47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3888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543in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722in"/>
    </style:style>
    <style:style style:name="TableCell50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9631in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9631in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9631in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1.3944in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909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4972in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5416in"/>
    </style:style>
    <style:style style:name="TableCell6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17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3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40" style:family="table-column">
      <style:table-column-properties style:column-width="3.2486in"/>
    </style:style>
    <style:style style:name="Table639" style:family="table">
      <style:table-properties style:width="3.2486in" fo:margin-left="0in" table:align="left"/>
    </style:style>
    <style:style style:name="TableRow641" style:family="table-row">
      <style:table-row-properties style:min-row-height="0.443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46" style:family="table-row">
      <style:table-row-properties style:min-row-height="0.443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49" style:family="table-row">
      <style:table-row-properties style:min-row-height="0.443in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2" style:family="table-row">
      <style:table-row-properties style:min-row-height="0.443in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break-before="page" fo:text-align="center" fo:line-height="0.3472in"/>
    </style:style>
    <style:style style:name="T67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7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7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7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8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150%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margin-top="0.125in" fo:line-height="0.3472in" fo:text-indent="0.984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2</text:span><text:span text:style-name="T4">年新住民子女</text:span><text:span text:style-name="T5">多元文化在地創生培育</text:span><text:span text:style-name="T6">營</text:span><text:span text:style-name="T7">報</text:span><text:span text:style-name="T8">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中文</text:span><text:span text:style-name="T32">姓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6">
            <text:p text:style-name="P38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 table:number-rows-spanned="5">
            <text:p text:style-name="P40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英文姓名</text:p>
            <text:p text:style-name="P44"><text:span text:style-name="T45">（護照）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就讀學校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5">
            <text:p text:style-name="P57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年級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身分證統一編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就讀科系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5">
            <text:p text:style-name="P77">(請填寫手機)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飲食習慣</text:p>
          </table:table-cell>
          <table:covered-table-cell/>
          <table:table-cell table:style-name="TableCell80" table:number-columns-spanned="6">
            <text:p text:style-name="P81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17">
            <text:p text:style-name="P92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2">
            <text:p text:style-name="P97">姓名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關係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電話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家庭成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 text:c="2"/>姓名</text:p>
          </table:table-cell>
          <table:covered-table-cell/>
          <table:covered-table-cell/>
          <table:table-cell table:style-name="TableCell117" table:number-columns-spanned="2">
            <text:p text:style-name="P118">國籍</text:p>
          </table:table-cell>
          <table:covered-table-cell/>
          <table:table-cell table:style-name="TableCell119" table:number-columns-spanned="6">
            <text:p text:style-name="P1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身分證統一編號/居留證號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父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通訊地址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通訊地址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語文程度</text:p>
            <text:p text:style-name="P166">(請打V)</text:p>
          </table:table-cell>
          <table:table-cell table:style-name="TableCell167" table:number-columns-spanned="5">
            <text:p text:style-name="P168">英文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母語（</text:span><text:span text:style-name="T172"><text:s text:c="7"/>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其他語言（</text:span><text:span text:style-name="T177"><text:s text:c="7"/></text:span><text:span text:style-name="T1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聽</text:p>
          </table:table-cell>
          <table:table-cell table:style-name="TableCell183" table:number-columns-spanned="2">
            <text:p text:style-name="P184">說</text:p>
          </table:table-cell>
          <table:covered-table-cell/>
          <table:table-cell table:style-name="TableCell185">
            <text:p text:style-name="P186">讀</text:p>
          </table:table-cell>
          <table:table-cell table:style-name="TableCell187">
            <text:p text:style-name="P188">寫</text:p>
          </table:table-cell>
          <table:table-cell table:style-name="TableCell189">
            <text:p text:style-name="P190">聽</text:p>
          </table:table-cell>
          <table:table-cell table:style-name="TableCell191" table:number-columns-spanned="2">
            <text:p text:style-name="P192">說</text:p>
          </table:table-cell>
          <table:covered-table-cell/>
          <table:table-cell table:style-name="TableCell193">
            <text:p text:style-name="P194">讀</text:p>
          </table:table-cell>
          <table:table-cell table:style-name="TableCell195" table:number-columns-spanned="3">
            <text:p text:style-name="P196">寫</text:p>
          </table:table-cell>
          <table:covered-table-cell/>
          <table:covered-table-cell/>
          <table:table-cell table:style-name="TableCell197" table:number-columns-spanned="2">
            <text:p text:style-name="P198">聽</text:p>
          </table:table-cell>
          <table:covered-table-cell/>
          <table:table-cell table:style-name="TableCell199">
            <text:p text:style-name="P200">說</text:p>
          </table:table-cell>
          <table:table-cell table:style-name="TableCell201">
            <text:p text:style-name="P202">讀</text:p>
          </table:table-cell>
          <table:table-cell table:style-name="TableCell203">
            <text:p text:style-name="P204">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興趣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專長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是否曾報名本署舉辦之新住民子女國內培育營</text:p>
          </table:table-cell>
          <table:table-cell table:style-name="TableCell243" table:number-columns-spanned="5">
            <text:p text:style-name="P244">□是 <text:s/>□否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如錄取是否同意將個人基本資料登錄本署新住民子女人才資料庫，供各級政府相關部會參考使用？</text:p>
            <text:p text:style-name="P247"><text:span text:style-name="T248">註：</text:span><text:span text:style-name="T249">勾選「是」者請至第</text:span><text:span text:style-name="T250">4</text:span><text:span text:style-name="T251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□是 <text:s/>□否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特殊病史</text:p>
          </table:table-cell>
          <table:table-cell table:style-name="TableCell257" table:number-columns-spanned="17">
            <text:p text:style-name="P258"><text:span text:style-name="T259">□心臟病 □暈車 □氣喘 □貧血 □高血壓 □癲癇 □無 □其他</text:span><text:span text:style-name="T26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soft-page-break/>
            <text:p text:style-name="P269">特殊經歷：(表格可自由增加)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曾參與比賽或活動名稱</text:p>
          </table:table-cell>
          <table:table-cell table:style-name="TableCell273">
            <text:p text:style-name="P274">主辦單位</text:p>
          </table:table-cell>
          <table:table-cell table:style-name="TableCell275">
            <text:p text:style-name="P276">活動期間</text:p>
          </table:table-cell>
          <table:table-cell table:style-name="TableCell277">
            <text:p text:style-name="P278">特殊表現(考試或得獎紀錄等)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中文自傳 <text:s/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自傳內容包含：家庭背景、求學生涯、語言學習過程、就業願景及參加本研習營之動機與期待等</text:p>
            <text:p text:style-name="P312"><text:span text:style-name="T313">（</text:span><text:span text:style-name="T314">800字以上，請用電腦繕打附後即可</text:span><text:span text:style-name="T315">）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<text:span text:style-name="T338">請簽章：</text:span><text:span text:style-name="T339"><text:s text:c="20"/></text:span></text:p>
            <text:p text:style-name="P340"><text:span text:style-name="T341">日 <text:s/>期：</text:span><text:span text:style-name="T342"><text:s text:c="5"/>年 <text:s text:c="4"/>月 <text:s text:c="3"/>日</text:span></text:p>
          </table:table-cell>
        </table:table-row>
      </table:table>
      <text:p text:style-name="P343">備註：以上表格請確實填寫，以利後續連繫。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soft-page-break/>
            <text:p text:style-name="P351"><text:span text:style-name="T352">相關證件黏貼表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身分證正面影本黏貼處</text:p>
          </table:table-cell>
          <table:covered-table-cell/>
          <table:table-cell table:style-name="TableCell356">
            <text:p text:style-name="P357">身分證反面影本黏貼處</text:p>
          </table:table-cell>
        </table:table-row>
        <table:table-row table:style-name="TableRow358">
          <table:table-cell table:style-name="TableCell359">
            <text:p text:style-name="P360">學生證正面影本黏貼處</text:p>
          </table:table-cell>
          <table:table-cell table:style-name="TableCell361" table:number-columns-spanned="2">
            <text:p text:style-name="P362">學生證反面影本黏貼處</text:p>
          </table:table-cell>
          <table:covered-table-cell/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文件內容</text:p>
          </table:table-cell>
          <table:table-cell table:style-name="TableCell371">
            <text:p text:style-name="P372">檢核表</text:p>
          </table:table-cell>
          <table:table-cell table:style-name="TableCell373">
            <text:p text:style-name="P374">備註</text:p>
          </table:table-cell>
        </table:table-row>
        <table:table-row table:style-name="TableRow375">
          <table:table-cell table:style-name="TableCell376">
            <text:p text:style-name="P377">（1）報名表（含中文自傳）</text:p>
          </table:table-cell>
          <table:table-cell table:style-name="TableCell378">
            <text:p text:style-name="P379"/>
          </table:table-cell>
          <table:table-cell table:style-name="TableCell380" table:number-rows-spanned="8">
            <text:p text:style-name="P381">請確實查閱資料填寫是否正確。</text:p>
          </table:table-cell>
        </table:table-row>
        <table:table-row table:style-name="TableRow382">
          <table:table-cell table:style-name="TableCell383">
            <text:p text:style-name="P384">（2）足資證明在學之證明（如學生證或成績單）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（3）法定代理人同意及切結書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（4）語言檢定或學習證明（如無免附）</text:p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<text:span text:style-name="T403">（5）</text:span><text:span text:style-name="T404">經歷、特殊表現及得獎事蹟</text:span><text:span text:style-name="T405">（如無免附）</text:span>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（6）其他佐證資料（中低收入戶證明、特殊境遇或其他相關證明，無則免附）</text:span>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（7）個人資料使用授權同意書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（8）新住民子女請附戶籍謄本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</table:table>
      <text:p text:style-name="P428"/>
      <text:p text:style-name="P429"/>
      <text:p text:style-name="P430">備註：</text:p>
      <text:p text:style-name="P431">1.請自行檢核並勾選確認，避免資料不齊而喪失資格。</text:p>
      <text:p text:style-name="P432"><text:span text:style-name="T433">2.各文件依序放信封袋，不需裝訂，信封標示「1</text:span><text:span text:style-name="T434">1</text:span><text:span text:style-name="T435">2</text:span><text:span text:style-name="T436">年新住民子女</text:span><text:span text:style-name="T437">多元文化在地創生</text:span><text:span text:style-name="T438">培育</text:span><text:span text:style-name="T439">營」，掛號寄至「100臺北市中正區廣州街15號5樓，移民輔導科收」，</text:span><text:span text:style-name="T440">1</text:span><text:span text:style-name="T441">12</text:span><text:span text:style-name="T442">年</text:span><text:span text:style-name="T443">5</text:span><text:span text:style-name="T444">月</text:span><text:span text:style-name="T445">12</text:span><text:span text:style-name="T446">日(星期</text:span><text:span text:style-name="T447">五</text:span><text:span text:style-name="T448">)</text:span><text:span text:style-name="T449">截止（郵戳為憑）。</text:span></text:p>
      <text:p text:style-name="P450"/>
      <text:p text:style-name="P451">內政部移民署新住民子女人才資料表</text:p>
      <text:p text:style-name="P452"/>
      <text:p text:style-name="P453">填寫日期：　 <text:s/>年　 <text:s/>月　 <text:s/>日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 table:number-rows-spanned="2">
            <text:p text:style-name="P465">家長國籍</text:p>
          </table:table-cell>
          <table:covered-table-cell/>
          <table:table-cell table:style-name="TableCell466" table:number-columns-spanned="6">
            <text:p text:style-name="P467"><text:span text:style-name="T468">父: □本國籍 □外國籍</text:span><text:span text:style-name="T469"><text:s text:c="15"/></text:span><text:span text:style-name="T470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 table:number-columns-spanned="6">
            <text:p text:style-name="P474"><text:span text:style-name="T475">母: □本國籍 □外國籍</text:span><text:span text:style-name="T476"><text:s text:c="15"/></text:span><text:span text:style-name="T47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新住民子女</text:p>
            <text:p text:style-name="P481">中文姓名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 table:number-rows-spanned="2">
            <text:p text:style-name="P485">國民身分證統一編號</text:p>
          </table:table-cell>
          <table:covered-table-cell/>
          <table:table-cell table:style-name="TableCell486" table:number-columns-spanned="2" table:number-row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新住民子女</text:p>
            <text:p text:style-name="P491">英文姓名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 table:number-columns-spanned="2">
            <text:p text:style-name="P498">教育程度</text:p>
          </table:table-cell>
          <table:covered-table-cell/>
          <table:table-cell table:style-name="TableCell499" table:number-columns-spanned="2">
            <text:p text:style-name="P500">□博士□碩士□大學□專科□高中(職)</text:p>
          </table:table-cell>
          <table:covered-table-cell/>
          <table:table-cell table:style-name="TableCell501" table:number-columns-spanned="2">
            <text:p text:style-name="P502">就讀學校:</text:p>
            <text:p text:style-name="P503">就讀科系: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外語程度</text:p>
          </table:table-cell>
          <table:covered-table-cell/>
          <table:table-cell table:style-name="TableCell509">
            <text:p text:style-name="P510">聽</text:p>
          </table:table-cell>
          <table:table-cell table:style-name="TableCell511" table:number-columns-spanned="2">
            <text:p text:style-name="P512">說</text:p>
          </table:table-cell>
          <table:covered-table-cell/>
          <table:table-cell table:style-name="TableCell513" table:number-columns-spanned="2">
            <text:p text:style-name="P514">讀</text:p>
          </table:table-cell>
          <table:covered-table-cell/>
          <table:table-cell table:style-name="TableCell515">
            <text:p text:style-name="P516">寫</text:p>
          </table:table-cell>
        </table:table-row>
        <table:table-row table:style-name="TableRow517">
          <table:table-cell table:style-name="TableCell518" table:number-columns-spanned="2">
            <text:p text:style-name="P519">1.新住民母語</text:p>
          </table:table-cell>
          <table:covered-table-cell/>
          <table:table-cell table:style-name="TableCell520">
            <text:p text:style-name="P521">□精通</text:p>
            <text:p text:style-name="P522">□普通</text:p>
            <text:p text:style-name="P523">□略懂<text:s/></text:p>
            <text:p text:style-name="P524">□不懂</text:p>
          </table:table-cell>
          <table:table-cell table:style-name="TableCell525" table:number-columns-spanned="2">
            <text:p text:style-name="P526">□精通<text:s/></text:p>
            <text:p text:style-name="P527">□普通</text:p>
            <text:p text:style-name="P528">□略懂</text:p>
            <text:p text:style-name="P529">□不懂</text:p>
          </table:table-cell>
          <table:covered-table-cell/>
          <table:table-cell table:style-name="TableCell530" table:number-columns-spanned="2">
            <text:p text:style-name="P531">□精通<text:s/></text:p>
            <text:p text:style-name="P532">□普通</text:p>
            <text:p text:style-name="P533">□略懂<text:s/></text:p>
            <text:p text:style-name="P534">□不懂</text:p>
          </table:table-cell>
          <table:covered-table-cell/>
          <table:table-cell table:style-name="TableCell535">
            <text:p text:style-name="P536">□精通<text:s/></text:p>
            <text:p text:style-name="P537">□普通</text:p>
            <text:p text:style-name="P538">□略懂<text:s/></text:p>
            <text:p text:style-name="P539">□不懂</text:p>
          </table:table-cell>
        </table:table-row>
        <table:table-row table:style-name="TableRow540">
          <table:table-cell table:style-name="TableCell541" table:number-columns-spanned="2">
            <text:p text:style-name="P542">2.___________</text:p>
          </table:table-cell>
          <table:covered-table-cell/>
          <table:table-cell table:style-name="TableCell543">
            <text:p text:style-name="P544">□精通<text:s/></text:p>
            <text:p text:style-name="P545">□普通</text:p>
            <text:p text:style-name="P546">□略懂<text:s/></text:p>
            <text:p text:style-name="P547">□不懂</text:p>
          </table:table-cell>
          <table:table-cell table:style-name="TableCell548" table:number-columns-spanned="2">
            <text:p text:style-name="P549">□精通<text:s/></text:p>
            <text:p text:style-name="P550">□普通</text:p>
            <text:p text:style-name="P551">□略懂<text:s/></text:p>
            <text:p text:style-name="P552">□不懂</text:p>
          </table:table-cell>
          <table:covered-table-cell/>
          <table:table-cell table:style-name="TableCell553" table:number-columns-spanned="2">
            <text:p text:style-name="P554">□精通<text:s/></text:p>
            <text:p text:style-name="P555">□普通</text:p>
            <text:p text:style-name="P556">□略懂<text:s/></text:p>
            <text:p text:style-name="P557">□不懂</text:p>
          </table:table-cell>
          <table:covered-table-cell/>
          <table:table-cell table:style-name="TableCell558">
            <text:p text:style-name="P559">□精通<text:s/></text:p>
            <text:p text:style-name="P560">□普通</text:p>
            <text:p text:style-name="P561">□略懂<text:s/></text:p>
            <text:p text:style-name="P562">□不懂</text:p>
          </table:table-cell>
        </table:table-row>
        <table:table-row table:style-name="TableRow563">
          <table:table-cell table:style-name="TableCell564" table:number-columns-spanned="2">
            <text:p text:style-name="P565">3.___________</text:p>
          </table:table-cell>
          <table:covered-table-cell/>
          <table:table-cell table:style-name="TableCell566">
            <text:p text:style-name="P567">□精通<text:s/></text:p>
            <text:p text:style-name="P568">□普通</text:p>
            <text:p text:style-name="P569">□略懂<text:s/></text:p>
            <text:p text:style-name="P570">□不懂</text:p>
          </table:table-cell>
          <table:table-cell table:style-name="TableCell571" table:number-columns-spanned="2">
            <text:p text:style-name="P572">□精通<text:s/></text:p>
            <text:p text:style-name="P573">□普通</text:p>
            <text:p text:style-name="P574">□略懂<text:s/></text:p>
            <text:p text:style-name="P575">□不懂</text:p>
          </table:table-cell>
          <table:covered-table-cell/>
          <table:table-cell table:style-name="TableCell576" table:number-columns-spanned="2">
            <text:p text:style-name="P577">□精通<text:s/></text:p>
            <text:p text:style-name="P578">□普通</text:p>
            <text:p text:style-name="P579">□略懂<text:s/></text:p>
            <text:p text:style-name="P580">□不懂</text:p>
          </table:table-cell>
          <table:covered-table-cell/>
          <table:table-cell table:style-name="TableCell581">
            <text:p text:style-name="P582">□精通<text:s/></text:p>
            <text:p text:style-name="P583">□普通</text:p>
            <text:p text:style-name="P584">□略懂<text:s/></text:p>
            <text:p text:style-name="P585">□不懂</text:p>
          </table:table-cell>
        </table:table-row>
        <table:table-row table:style-name="TableRow586">
          <table:table-cell table:style-name="TableCell587">
            <text:p text:style-name="P588">曾獲選本署舉辦之相關活動</text:p>
          </table:table-cell>
          <table:table-cell table:style-name="TableCell589" table:number-columns-spanned="7">
            <text:p text:style-name="P590">□新住民子女海外培力計畫：___________（年度）</text:p>
            <text:p text:style-name="P591">□新住民及其子女築夢計畫：___________（年度）</text:p>
            <text:p text:style-name="P592">□新住民子女國內培育營：___________（年度）</text:p>
            <text:p text:style-name="P593">□新住民及其子女培力與獎助（勵）學金計畫：</text:p>
            <text:p text:style-name="P59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未來是否有意願至海外工作</text:p>
          </table:table-cell>
          <table:table-cell table:style-name="TableCell598" table:number-columns-spanned="7">
            <text:p text:style-name="P599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個人專長</text:p>
            <text:p text:style-name="P603">（可複選）</text:p>
          </table:table-cell>
          <table:table-cell table:style-name="TableCell604" table:number-columns-spanned="7">
            <text:p text:style-name="P605">□會計 <text:s text:c="5"/>□統計 <text:s text:c="5"/>□法律 <text:s text:c="5"/>□財稅金融</text:p>
            <text:p text:style-name="P606">□音樂 <text:s text:c="5"/>□體育 <text:s text:c="5"/>□美術設計 <text:s/>□網頁製作 <text:s/></text:p>
            <text:p text:style-name="P607">□餐飲旅遊 <text:s/>□醫療護理 <text:s/>□公關行銷 □活動企劃能力</text:p>
            <text:p text:style-name="P608">□資訊處理 <text:s/>□程式語言【 <text:s text:c="10"/>】</text:p>
            <text:p text:style-name="P60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取得證照</text:p>
          </table: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5">同意書</text:p>
      <text:p text:style-name="P616"/>
      <text:p text:style-name="P617"><text:span text:style-name="T618">本人</text:span><text:span text:style-name="T619"><text:s text:c="13"/></text:span><text:span text:style-name="T620">，國民身分證統一編號<text:s/></text:span><text:span text:style-name="T621"><text:s text:c="21"/></text:span><text:span text:style-name="T622">，</text:span></text:p>
      <text:p text:style-name="P623"><text:span text:style-name="T624">出生</text:span><text:span text:style-name="T625"><text:s text:c="7"/></text:span><text:span text:style-name="T626">年</text:span><text:span text:style-name="T627"><text:s text:c="6"/></text:span><text:span text:style-name="T628">月</text:span><text:span text:style-name="T629"><text:s text:c="6"/></text:span><text:span text:style-name="T630">日，同意將個人基本資料登入內政部移民署新住民子女人才資料庫，提供各級政府相關部會參考使用。</text:span></text:p>
      <text:p text:style-name="P631"><text:s text:c="8"/>此致</text:p>
      <text:p text:style-name="P632"><text:s text:c="8"/>內政部移民署</text:p>
      <text:p text:style-name="P633"/>
      <text:p text:style-name="P634"/>
      <text:p text:style-name="P635"/>
      <text:p text:style-name="P636"/>
      <text:p text:style-name="P637"/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家長簽章</text:span><text:span text:style-name="T645">：</text:span></text:p>
          </table:table-cell>
        </table:table-row>
        <table:table-row table:style-name="TableRow646">
          <table:table-cell table:style-name="TableCell647">
            <text:p text:style-name="P648">與新住民子女關係：</text:p>
          </table:table-cell>
        </table:table-row>
        <table:table-row table:style-name="TableRow649">
          <table:table-cell table:style-name="TableCell650">
            <text:p text:style-name="P651">（未滿18歲者經家長簽章）</text:p>
          </table:table-cell>
        </table:table-row>
        <table:table-row table:style-name="TableRow652"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>中 <text:s text:c="2"/>華 <text:s text:c="2"/>民 <text:s text:c="2"/>國 <text:s text:c="10"/>年 <text:s text:c="9"/>月 <text:s text:c="8"/>日</text:p>
      <text:p text:style-name="P672"/>
      <text:soft-page-break/>
      <text:p text:style-name="P673"><text:span text:style-name="T674">112</text:span><text:span text:style-name="T675">年新住民子女</text:span><text:span text:style-name="T676">多元文化在地創生培育</text:span><text:span text:style-name="T677">營</text:span></text:p>
      <text:p text:style-name="P678"><text:span text:style-name="T679">法定代理人</text:span><text:span text:style-name="T680">同意及切結書</text:span></text:p>
      <text:p text:style-name="P681"><text:s/></text:p>
      <text:p text:style-name="P682"/>
      <text:p text:style-name="P683"><text:span text:style-name="T684"><text:s text:c="3"/>茲同意本人 <text:s text:c="7"/>　　 之子女 <text:s text:c="8"/>，自願參加1</text:span><text:span text:style-name="T685">12</text:span><text:span text:style-name="T686">年7月</text:span><text:span text:style-name="T687">24</text:span><text:span text:style-name="T688">日(星期一)至1</text:span><text:span text:style-name="T689">12</text:span><text:span text:style-name="T690">年7月</text:span><text:span text:style-name="T691">28</text:span><text:span text:style-name="T692">日(星期五)，由內政部移民署舉辦5天4夜之「1</text:span><text:span text:style-name="T693">12</text:span><text:span text:style-name="T694">年新住民子女</text:span><text:span text:style-name="T695">多元文化在地創生培育</text:span><text:span text:style-name="T696">營」</text:span><text:span text:style-name="T697">活動</text:span><text:span text:style-name="T698">。</text:span></text:p>
      <text:p text:style-name="P699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00"><text:s/>此致</text:p>
      <text:p text:style-name="P701"><text:span text:style-name="T702"><text:s/>內政部移民署</text:span></text:p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>立同意及聲明書人： <text:s text:c="30"/>簽名或蓋章</text:p>
      <text:p text:style-name="P711"/>
      <text:p text:style-name="P712">緊急連絡電話：</text:p>
      <text:p text:style-name="P713"/>
      <text:p text:style-name="P714"/>
      <text:p text:style-name="P715"/>
      <text:p text:style-name="P716"/>
      <text:p text:style-name="P717"><text:span text:style-name="T718">中 <text:s text:c="2"/>華 <text:s text:c="2"/>民 <text:s text:c="2"/>國 <text:s text:c="10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張倍芝</dc:creator>
    <meta:creation-date>2023-04-07T07:53:00Z</meta:creation-date>
    <dc:date>2023-04-07T07:53:00Z</dc:date>
    <meta:print-date>2023-04-06T05:37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6" meta:paragraph-count="5" meta:word-count="388" meta:character-count="2599" meta:row-count="18" meta:non-whitespace-character-count="2216"/>
  </office:meta>
</office:document-meta>
</file>